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1">
      <text:list-level-style-bullet text:bullet-char="-" text:level="1">
        <style:list-level-properties text:min-label-width="10mm"/>
      </text:list-level-style-bullet>
    </text:list-style>
    <text:list-style style:name="id1-3-2-1-1-94-2">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4">
      <text:list-level-style-bullet text:bullet-char="-" text:level="1">
        <style:list-level-properties text:min-label-width="10mm"/>
      </text:list-level-style-bullet>
    </text:list-style>
    <text:list-style style:name="id1-3-2-1-1-94-5">
      <text:list-level-style-bullet text:bullet-char="-" text:level="1">
        <style:list-level-properties text:min-label-width="10mm"/>
      </text:list-level-style-bullet>
    </text:list-style>
    <text:list-style style:name="id1-3-2-1-1-94-6">
      <text:list-level-style-bullet text:bullet-char="-" text:level="1">
        <style:list-level-properties text:min-label-width="10mm"/>
      </text:list-level-style-bullet>
    </text:list-style>
  </office:automatic-styles>
  <office:body>
    <office:text>
      <text:p text:style-name="new_page_staatscourant"/>
      <text:p text:style-name="single-kop-titel">Gemeente Middelburg – Eindverslag inspraak herinrichting Poelendaeleweg</text:p>
      <text:section text:name="regeling_id1-3-2" text:style-name="regeling">
        <text:section text:name="aanhef_id1-3-2-1" text:style-name="aanhef">
          <text:section text:name="preambule_id1-3-2-1-1" text:style-name="preambule">
            <text:p text:style-name="al">Zaaknummer 87848</text:p>
            <text:p text:style-name="al"/>
            <text:p text:style-name="al">
            <text:span text:style-name="nadrukvet">Aanleiding</text:span>
          </text:p>
            <text:p text:style-name="al">De Gemeente Middelburg wil de Poelendaeleweg afwaarderen naar een 30km-weg en herinrichten volgens de richtlijnen die daarvoor gelden.</text:p>
            <text:p text:style-name="al"/>
            <text:p text:style-name="al">
            <text:span text:style-name="nadrukvet">Planproces</text:span>
          </text:p>
            <text:p text:style-name="al">Op basis van het Gemeentelijk Verkeer- en Vervoerplan 2030 (GVVP) moeten de Langevieleweg, Koudekerkseweg en Poelendaeleweg worden afgewaardeerd naar 30 km-wegen. De huidige snelheid op deze wegen is 50 kilometer per uur. Met het afwaarderen van 50 naar 30 kilometer per uur willen we de verblijfsfunctie en de verkeersveiligheid verhogen. Het verkeer van andere wijken of plaatsen moet worden afgewikkeld via de gebiedsontsluitingswegen aan de randen van de stad. </text:p>
            <text:p text:style-name="al"/>
            <text:p text:style-name="al">De Poelendaeleweg komt als eerste in aanmerking voor herinrichting omdat de verharding in de Poelendaeleweg in een slechtere staat verkeert dan de Langevieleweg en Koudekerkseweg. Door het wegonderhoud te combineren met de herinrichting wordt werk met werk gemaakt. </text:p>
            <text:p text:style-name="al"/>
            <text:p text:style-name="al">De bewoners van de Poelendaeleweg, Langevieleweg en Koudekerkseweg hebben in maart 2014 een brief over de herinrichting ontvangen met een vragenlijst waarop ze klachten, opmerkingen en suggesties konden aangeven. Met behulp van de verkregen informatie uit de vragenlijsten is een ontwerp opgesteld. Dit ontwerp is in juni 2018 naar de bewoners van de Poelendaeleweg verzonden met het verzoek om hierop te reageren. Op basis van de reacties hebben wij nog enkele aanpassingen in het ontwerp aangebracht.</text:p>
            <text:p text:style-name="al"/>
            <text:p text:style-name="al">
            <text:span text:style-name="nadrukvet">Voorlopig ontwerp</text:span>
          </text:p>
            <text:p text:style-name="al">Het aangepaste ontwerp is omgezet in een voorlopig ontwerp. Dit voorlopig ontwerp voorziet in de volgende wijzigingen ten opzicht van de huidige situatie:</text:p>
            <text:list text:style-name="id1-3-2-1-1-15">
              <text:list-item text:style-override="id1-3-2-1-1-15-1">
                <text:number>-</text:number>
                <text:p text:style-name="al">de rijbaan wordt versmald van 6,00 naar 5,50 meter;</text:p>
              </text:list-item>
              <text:list-item text:style-override="id1-3-2-1-1-15-2">
                <text:number>-</text:number>
                <text:p text:style-name="al">de fietspaden verdwijnen, fietsers gaan naar de rijbaan;</text:p>
              </text:list-item>
              <text:list-item text:style-override="id1-3-2-1-1-15-3">
                <text:number>-</text:number>
                <text:p text:style-name="al">de trottoirs worden verbreed;</text:p>
              </text:list-item>
              <text:list-item text:style-override="id1-3-2-1-1-15-4">
                <text:number>-</text:number>
                <text:p text:style-name="al">er komen groenstroken aan de noordzijde van de rijbaan;</text:p>
              </text:list-item>
              <text:list-item text:style-override="id1-3-2-1-1-15-5">
                <text:number>-</text:number>
                <text:p text:style-name="al">er komen parkeervakken aan beide zijden van de rijbaan;</text:p>
              </text:list-item>
              <text:list-item text:style-override="id1-3-2-1-1-15-6">
                <text:number>-</text:number>
                <text:p text:style-name="al">bomen worden vervangen en zodanig gepositioneerd dat de parkeerruimte optimaal wordt benut;</text:p>
              </text:list-item>
              <text:list-item text:style-override="id1-3-2-1-1-15-7">
                <text:number>-</text:number>
                <text:p text:style-name="al">verwijdering voorrangsmaatregelen op kruispunt met De Ruyterstraat inclusief aanleg verhoogd plateau;</text:p>
              </text:list-item>
              <text:list-item text:style-override="id1-3-2-1-1-15-8">
                <text:number>-</text:number>
                <text:p text:style-name="al">het verkeerslicht bij de oversteekplaats Baarsjesstraat verdwijnt, de zebra komt op een drempel te liggen.</text:p>
              </text:list-item>
            </text:list>
            <text:p text:style-name="al"> </text:p>
            <text:p text:style-name="al">
            <text:span text:style-name="nadrukvet">Inspraak</text:span>
          </text:p>
            <text:p text:style-name="al">Volgens artikel 2, derde lid, aanhef en onder f, van de Inspraakverordening wordt inspraak verleend over de inrichting of herinrichting van wegen, straten of pleinen. Voor de herinrichting van de Poelendaeleweg is daarom een inspraakprocedure gestart. De inspraakmogelijkheid is bekendgemaakt in Gemeenteblad 2018, 200495 van 3 oktober 2018, en op de website van de Gemeente Middelburg.</text:p>
            <text:p text:style-name="al"/>
            <text:p text:style-name="al">Tijdens de inspraaktermijn van zes weken, van 3 oktober tot en met 14 november 2018, konden ingezetenen en belanghebbenden mondeling of schriftelijk hun zienswijze over het voorlopig ontwerp indienen, en heeft het voorlopig ontwerp elke werkdag tijdens kantooruren ter inzage gelegen bij de vakbalie in het stadskantoor. Het voorlopig ontwerp was ook te raadplegen op het Gemeenteblad (Overheid.nl) en op de website van de Gemeente Middelburg.</text:p>
            <text:p text:style-name="al"/>
            <text:p text:style-name="al">Er zijn vijf zienswijzen ingediend.</text:p>
            <text:p text:style-name="al"> </text:p>
            <text:p text:style-name="al">
            <text:span text:style-name="nadrukvet">Zienswijzen</text:span>
          </text:p>
            <text:p text:style-name="al">
            <text:span text:style-name="nadrukcur">Deze zienswijze richten zich op:</text:span>
          </text:p>
            <text:list text:style-name="id1-3-2-1-1-26">
              <text:list-item text:style-override="id1-3-2-1-1-26-1">
                <text:number>1.</text:number>
                <text:p text:style-name="al">
                <text:span text:style-name="nadrukcur">Algemene opmerkingen over de inrichting van de weg;</text:span>
              </text:p>
              </text:list-item>
              <text:list-item text:style-override="id1-3-2-1-1-26-2">
                <text:number>2.</text:number>
                <text:p text:style-name="al">
                <text:span text:style-name="nadrukcur">De suggestie om de weg in te richten als fietsstraat;</text:span>
              </text:p>
              </text:list-item>
              <text:list-item text:style-override="id1-3-2-1-1-26-3">
                <text:number>3.</text:number>
                <text:p text:style-name="al">
                <text:span text:style-name="nadrukcur">De suggestie om eenrichtingsverkeer in te stellen op de Poelendaeleweg;</text:span>
              </text:p>
              </text:list-item>
              <text:list-item text:style-override="id1-3-2-1-1-26-4">
                <text:number>4.</text:number>
                <text:p text:style-name="al">
                <text:span text:style-name="nadrukcur">De suggestie om een knip te maken voor gemotoriseerd verkeer tussen de aansluitingen met de De Ruyterstraat en de Nieuwe Vlissingseweg;</text:span>
              </text:p>
              </text:list-item>
              <text:list-item text:style-override="id1-3-2-1-1-26-5">
                <text:number>5.</text:number>
                <text:p text:style-name="al">
                <text:span text:style-name="nadrukcur">De parkeerplaatsen langs de rijbaan;</text:span>
              </text:p>
              </text:list-item>
              <text:list-item text:style-override="id1-3-2-1-1-26-6">
                <text:number>6.</text:number>
                <text:p text:style-name="al">
                <text:span text:style-name="nadrukcur">De inrichting van de groenstroken;</text:span>
              </text:p>
              </text:list-item>
              <text:list-item text:style-override="id1-3-2-1-1-26-7">
                <text:number>7.</text:number>
                <text:p text:style-name="al">
                <text:span text:style-name="nadrukcur">De inrichting van de trottoirs;</text:span>
              </text:p>
              </text:list-item>
              <text:list-item text:style-override="id1-3-2-1-1-26-8">
                <text:number>8.</text:number>
                <text:p text:style-name="al">
                <text:span text:style-name="nadrukcur">De suggestie om de Poelendaeleweg toe te voegen aan de parkeerschijfzone;</text:span>
              </text:p>
              </text:list-item>
              <text:list-item text:style-override="id1-3-2-1-1-26-9">
                <text:number>9.</text:number>
                <text:p text:style-name="al">
                <text:span text:style-name="nadrukcur">De suggestie om fietsenrekken te plaatsen;</text:span>
              </text:p>
              </text:list-item>
              <text:list-item text:style-override="id1-3-2-1-1-26-10">
                <text:number>10.</text:number>
                <text:p text:style-name="al">
                <text:span text:style-name="nadrukcur">De inrichting van een gehandicaptenparkeerplaats.</text:span>
              </text:p>
              </text:list-item>
            </text:list>
            <text:p text:style-name="al"> </text:p>
            <text:p text:style-name="al">
            <text:span text:style-name="nadrukondlijn">Reactie algemeen</text:span>
          </text:p>
            <text:p text:style-name="al">De Gemeente Middelburg volgt op het gebied van verkeersveiligheid het landelijk beleidsprogramma Duurzaam Veilig Verkeer. Op basis hiervan zijn in het Gemeentelijk Verkeer- en Vervoerplan Middelburg 2030 (hierna: GVVP) alle wegen binnen de bebouwde kom gecategoriseerd als gebiedsontsluitingsweg of als erftoegangsweg en geldt een bijbehorende maximumsnelheid van respectievelijk 50 of 30 kilometer per uur.</text:p>
            <text:p text:style-name="al"/>
            <text:p text:style-name="al">Het basisprincipe van de wegenstructuur is een rondwegstelsel bestaande uit de N57, Torenweg, Laan der Verenigde Naties en President Rooseveltlaan. Deze wegen verdelen het verkeer over de stad en/of geleiden het doorgaande verkeer langs de stad. Vanaf de rondweg zijn de verblijfsgebieden te bereiken via ‘inprikkers’. De wegen in de verblijfsgebieden zijn erftoegangswegen met een maximumsnelheid van 30 kilometer per uur.</text:p>
            <text:p text:style-name="al"/>
            <text:p text:style-name="al">Bij de totstandkoming van het GVVP hebben we een audit gedaan naar de Middelburgse wegencategorisering. Op basis van deze audit hebben de Langevieleweg, Koudekerkseweg en Poelendaeleweg in het GVVP de functie van erftoegangsweg gekregen. Een erftoegangsweg versterkt het verblijfskarakter van de directe omgeving. Op een erftoegangsweg mengen fietsers zich met het gemotoriseerd verkeer op de rijbaan, geldt een maximumsnelheid van 30 kilometer per uur en ontbreken voorrangsmaatregelen.</text:p>
            <text:p text:style-name="al"/>
            <text:p text:style-name="al">De komende jaren zullen – in fasen – de Poelendaeleweg, Langevieleweg en Koudekerkseweg worden afgewaardeerd naar een erftoegangsweg en ook zo worden heringericht. De herinrichting van deze wegen vindt gelijktijdig plaats met het verrichten van groot onderhoud. De Poelendaeleweg is op basis van de onderhoudsstatus als eerste aan de beurt. Omdat de uitvoering van de Langevieleweg (binnen 5 jaar) en Koudekerkseweg (binnen 10 jaar) nog op zich laat wachten, hebben we alleen een voorlopig ontwerp voor de Poelendaeleweg in de inspraak gebracht.</text:p>
            <text:p text:style-name="al"/>
            <text:p text:style-name="al">Het ontwerp voor de herinrichting van de Poelendaeleweg is gebaseerd op de CROW-richtlijnen voor een erftoegangsweg. Deze richtlijnen zijn een uitwerking van de verkeersveiligheidsprincipes van het landelijk verkeersveiligheidsbeleid Duurzaam Veilig Verkeer. Uitgangspunten voor het ontwerp zijn daarbij het instellen van een maximumsnelheid van 30 kilometer per uur, het ontbreken voorrangsmaatregelen, en het mengen van fietsers en gemotoriseerd verkeer op de rijbaan. Dit laatste zorgt ervoor dat de huidige fietspaden langs de Poelendaeleweg niet in het ontwerp terugkomen, en de ruimte die dit oplevert kunnen we benutten door het aantal parkeervakken uit te breiden en een aantal groenstroken aan te leggen.</text:p>
            <text:p text:style-name="al"/>
            <text:p text:style-name="al">De verkeersregelinstallatie bij de voetgangersoversteekplaats ter hoogte van de Baarsjesstraat komt te vervallen, maar de voetgangersoversteekplaats blijft bestaan. Op deze locatie wordt een verhoogd plateau aangelegd om de snelheid van het verkeer te verlagen.</text:p>
            <text:p text:style-name="al"/>
            <text:p text:style-name="al">Bij de aansluiting met de De Ruyterstraat wordt het kruisingsvlak rood gemaakt om de attentiewaarde ervan te verhogen. De rode kleur loopt in alle aangrenzende wegvakken een stukje door, waarmee de gelijkwaardigheid van het kruispunt wordt benadrukt.</text:p>
            <text:p text:style-name="al"/>
            <text:p text:style-name="al">In het voorlopig ontwerp was een verhoogd plateau ingetekend op de kruising met de De Ruyterstraat. Dit plateau wordt vervangen door een drempel ter hoogte van huisnummer 22. Dit doen we met het oog op de afvoer van het regenwater. Doordat de drempel ‘bolvormig’ is, blijft er aan beide zijden van de drempel ruimte over voor het regenwater om naar de straatkolken te stromen. Op een nagenoeg vlak plateau blijft het water namelijk liggen, of loopt het door naar de op gelijke hoogte liggende trottoirs.</text:p>
            <text:p text:style-name="al"/>
            <text:p text:style-name="al">Met de herinrichting van de Poelendaeleweg willen we het verblijfskarakter versterken.</text:p>
            <text:p text:style-name="al"/>
            <text:p text:style-name="al">Aanvullend op de herinrichting en de daarmee samenhangende verkeersmaatregelen nemen we nog de volgende verkeersmaatregelen om de erftoegangsfunctie te versterken:</text:p>
            <text:list text:style-name="id1-3-2-1-1-48">
              <text:list-item text:style-override="id1-3-2-1-1-48-1">
                <text:number>-</text:number>
                <text:p text:style-name="al">Landbouwvoertuigen breder dan 2,3 meter worden geweerd aan de oostelijke en westelijke ingang van de route Poelendaeleweg-Koudekerkseweg, en bij de oostelijke ingang van de Langvieleweg. Deze landbouwvoertuigen moeten in het vervolg gebruikmaken van de route Nieuwe Vlissingseweg-Stromenweg.</text:p>
              </text:list-item>
              <text:list-item text:style-override="id1-3-2-1-1-48-2">
                <text:number>-</text:number>
                <text:p text:style-name="al">De autobewegwijzering voor de route richting het centrum van Middelburg (voor het verkeer vanuit Koudekerke en vanaf de Laan der Verenigde Naties) wordt aangepast. Het centrum wordt in het vervolg bewegwijzerd via de route Stromenweg-Nieuwe Vlissingseweg.</text:p>
              </text:list-item>
            </text:list>
            <text:p text:style-name="al"> </text:p>
            <text:p text:style-name="al">
            <text:span text:style-name="nadrukondlijn">Reactie fietsstraat</text:span>
          </text:p>
            <text:p text:style-name="al">In maart 2019 is de nieuwe ‘Fietsberaadnotitie aanbevelingen fietsstraten binnen de kom’ (versie 1.2) verschenen. In dat document zijn de aanbevelingen voor fietsstraten aangescherpt en bijgesteld. Uit de analyses van het evaluatie-onderzoek van het Fietsberaad blijkt dat auto- en fietsintensiteiten van grote invloed zijn op het functioneren van een fietsstraat. </text:p>
            <text:p text:style-name="al"> </text:p>
            <text:p text:style-name="al">Door de onderlinge samenhang tussen auto-intensiteiten, rijbaanbreedte en fietsintensiteiten is het niet mogelijk eenvoudige intensiteitscriteria te geven voor de toepassing van fietsstraten. Wel is in paragraaf 3.3 van deze fietsberaadnotitie opgenomen dat de verhouding autoverkeer/fietsverkeer moet variëren van 0,5/1 tot 1/1. Dat wil zeggen dat er in ieder geval niet meer auto’s dan fietser mogen rijden. Maar op de Poelendaeleweg rijden ongeveer drie keer zoveel auto’s als fietsers (4100 motorvoertuigen<text:a xlink:href="file:///H:/Johlie/word/Inspraak/Poelendaeleweg/Eindverslag/191022%20concept%20eindverslag%20inspraakprocedure.docx#_ftn1" xlink:type="simple">[1]</text:a> en 1300 fietsers<text:a xlink:href="file:///H:/Johlie/word/Inspraak/Poelendaeleweg/Eindverslag/191022%20concept%20eindverslag%20inspraakprocedure.docx#_ftn2" xlink:type="simple">[2]</text:a>). Een fietsstraatinrichting op de Poelendaeleweg is daarom niet aan de orde.</text:p>
            <text:p text:style-name="al"> </text:p>
            <text:p text:style-name="al">
            <text:span text:style-name="nadrukondlijn">Reactie eenrichtingsverkeer</text:span>
          </text:p>
            <text:p text:style-name="al">Wij gaan niet over tot het instellen van eenrichtingsverkeer op de Poelendaeleweg. Deze maatregel zou leiden tot omrijafstanden binnen het 30km-gebied. Het omrijden heeft een negatieve invloed op de leefbaarheid en de verkeersveiligheid in het verblijfsgebied.</text:p>
            <text:p text:style-name="al"> </text:p>
            <text:p text:style-name="al">
            <text:span text:style-name="nadrukondlijn">Reactie knip</text:span>
          </text:p>
            <text:p text:style-name="al">Op dit moment is er op het deel van de Poelendaeleweg tussen de Nieuwe Vlissingseweg en de De Ruyterstraat al sprake van een ‘halve knip’ door het inrijverbod voor gemotoriseerde voertuigen vanaf de Nieuwe Vlissingseweg/Poelendaelesingel. Een inrijverbod vanaf de De Ruyterstraat zou dit deel van de Poelendaeleweg helemaal vrijwaren van auto’s, maar dat vinden wij niet gewenst. Ten eerste zijn de woningen en garageboxen langs dit wegvak dan niet meer te bereiken, en ten tweede heeft dit grote gevolgen voor de verkeersstromen in de erftoegangswegen in de directe omgeving. Tot slot zou een afsluiting van dit deel van de Poelendaeleweg grote nadelige gevolgen hebben voor de parkeerdruk in de directe omgeving, waarover nu al veel klachten binnenkomen.</text:p>
            <text:p text:style-name="al"> </text:p>
            <text:p text:style-name="al">
            <text:span text:style-name="nadrukondlijn">Reactie parkeerplaatsen</text:span>
          </text:p>
            <text:p text:style-name="al">De uitbreiding van het aantal parkeerplaatsen op de Poelendaeleweg is gebaseerd op het aantal meldingen die in het verleden zijn ontvangen vanuit de Baarsjesstraat, de Dorus Rijkersstraat en de Trompstraat. In deze straten is de parkeerdruk erg hoog. Door extra parkeerplaatsen aan te brengen langs de rijbaan van de Poelendaeleweg, zal de druk in deze straten afnemen. Ook uit de ingevulde vragenlijsten blijkt dat er behoefte is aan meer parkeerplaatsen.</text:p>
            <text:p text:style-name="al"/>
            <text:p text:style-name="al">De parkeerruimte aan de zuidzijde van de Poelendaeleweg is zo efficiënt mogelijk ingetekend. De ruimtes tussen de huizenblokken worden door bewoners gebruikt om te parkeren naast de woning.</text:p>
            <text:p text:style-name="al"> </text:p>
            <text:p text:style-name="al">
            <text:span text:style-name="nadrukondlijn">Reactie groenstroken</text:span>
          </text:p>
            <text:p text:style-name="al">Er zijn geen regels voor het aantal bomen in combinatie met het aantal parkeervakken.</text:p>
            <text:p text:style-name="al"/>
            <text:p text:style-name="al">De invulling van de groenstrook is nog nader te bepalen. De gemeente zal via een brief drie opties aan de bewoners voorleggen. De bewoners mogen daaruit een keuze maken. De optie met de meeste stemmen wordt in het ontwerp toegepast.</text:p>
            <text:p text:style-name="al"/>
            <text:p text:style-name="al">Met het nieuwe groenperkje op het noordelijk deel van de De Ruyterstraat willen we het aantal vierkante meters verharding in de straat verminderen. Ook zorgt het groenperkje ervoor dat auto’s de bocht niet af kunnen snijden. Dit groenperkje wordt aangepast op tekening, en wordt teruggebracht tot aan de lichtmast, zodat in- en uitdraaien met de auto verbetert.</text:p>
            <text:p text:style-name="al"/>
            <text:p text:style-name="al">In de groenstrook worden tussenpaden aangebracht, en er komen uitstapstroken langs de parkeervakken. Tussen de parkeerstroken komt voldoende ruimte voor het plaatsen van de afvalcontainers (bij huisnummers 23, 73, 26 en 50).</text:p>
            <text:p text:style-name="al"> </text:p>
            <text:p text:style-name="al">
            <text:span text:style-name="nadrukondlijn">Reactie trottoirs</text:span>
          </text:p>
            <text:p text:style-name="al">Het trottoir voor de huisnummers 22-38 is in de huidige situatie ongeveer 2,00 meter. In de nieuwe situatie blijft de breedte gelijk en wordt het trottoir op sommige plaatsen zelfs iets breder. De trottoirs worden ingericht met een rode klinkerbestrating, zoals we dat al op meerdere plaatsen in Middelburg hebben gedaan. Het trottoir wordt verhoogd aangelegd ten opzichte van de rijbaan, wat nog eens extra benadrukt dat hier alleen voetgangers gebruik van mogen maken. Vanaf de aansluiting met het Banckertplein worden aan beide zijden van de rijbaan groenstroken aangebracht. Hierdoor worden de fietsers gedwongen om op de rijbaan te gaan rijden. Aan de oostzijde sluit de Poelendaeleweg aan op de Poelendaelesingel/Nieuwe Vlissingseweg. Ook vanaf dat punt is een groenstrook getekend om ervoor te zorgen dat fietsers niet het trottoir op kunnen rijden.</text:p>
            <text:p text:style-name="al"> </text:p>
            <text:p text:style-name="al">
            <text:span text:style-name="nadrukondlijn">Reactie parkeerschijfzone</text:span>
          </text:p>
            <text:p text:style-name="al">Op verzoek van bewoners van het deel tussen de De Ruyterstraat en de Nieuwe Vlissingseweg hebben wij op 5 februari 2019 een verkeersbesluit genomen om hier een parkeerschijfzone in te stellen van maandag tot en met zaterdag, dagelijks van 08.00 tot 20.00 uur. De uitvoering daarvan wordt meegenomen bij de herinrichting.</text:p>
            <text:p text:style-name="al"/>
            <text:p text:style-name="al">Door het instellen van een parkeerschijfzone mogen bezoekers van buiten de zone hun voertuig hier niet meer langdurig parkeren. Op de tijden dat de parkeerschijfzone van kracht is, mag maximaal twee uur aaneengesloten worden geparkeerd met gebruikmaking van een parkeerschijf.</text:p>
            <text:p text:style-name="al">Daardoor kan de parkeerdruk toenemen op de aangrenzende weggedeelten buiten de zone. In dat geval kunnen de bewoners van die aangrenzende weggedeelten ook een aanvraag voor een parkeerschijfzone indienen.</text:p>
            <text:p text:style-name="al"> </text:p>
            <text:p text:style-name="al">
            <text:span text:style-name="nadrukondlijn">Reactie fietsenrekken</text:span>
          </text:p>
            <text:p text:style-name="al">Fietsenrekken worden alleen geplaatst bij gebouwen met een openbare functie. </text:p>
            <text:p text:style-name="al"> </text:p>
            <text:p text:style-name="al">
            <text:span text:style-name="nadrukondlijn">Reactie gehandicaptenparkeerplaats</text:span>
          </text:p>
            <text:p text:style-name="al">In het definitief ontwerp hebben wij bij huisnummer 32 en 34 een gehandicaptenparkeerplaats ingetekend. Deze parkeerplaats heeft een lengte van zeven meter. Langs deze gehandicaptenparkeerplaats wordt geen groenstrook aangelegd, maar bestrating. </text:p>
            <text:p text:style-name="al"/>
            <text:p text:style-name="al">De smalle groenstrook wordt voorzien van groenblijvende lage beplanting.</text:p>
            <text:p text:style-name="al"> </text:p>
            <text:p text:style-name="al">
            <text:span text:style-name="nadrukvet">Conclusie</text:span>
          </text:p>
            <text:p text:style-name="al">De zienswijzen hebben geleid tot de volgende aanpassing van het ontwerp: </text:p>
            <text:list text:style-name="id1-3-2-1-1-94">
              <text:list-item text:style-override="id1-3-2-1-1-94-1">
                <text:number>-</text:number>
                <text:p text:style-name="al">Er worden vier parkeerplaatsen opgeheven om ruimte te maken voor het plaatsen van de afvalcontainers.</text:p>
              </text:list-item>
              <text:list-item text:style-override="id1-3-2-1-1-94-2">
                <text:number>-</text:number>
                <text:p text:style-name="al">Er worden nog eens zes parkeervakken opgeheven om meer ruimte voor groen in het plan te maken.</text:p>
              </text:list-item>
              <text:list-item text:style-override="id1-3-2-1-1-94-3">
                <text:number>-</text:number>
                <text:p text:style-name="al">Het verhoogde plateau op de kruising met de De Ruyterstraat wordt vervangen door een drempel ter hoogte van huisnummer 22.</text:p>
              </text:list-item>
              <text:list-item text:style-override="id1-3-2-1-1-94-4">
                <text:number>-</text:number>
                <text:p text:style-name="al">In de groenstroken komen tussenpaden.</text:p>
              </text:list-item>
              <text:list-item text:style-override="id1-3-2-1-1-94-5">
                <text:number>-</text:number>
                <text:p text:style-name="al">Tussen de groenstroken en de parkeerstroken komen uitstapstroken.</text:p>
              </text:list-item>
              <text:list-item text:style-override="id1-3-2-1-1-94-6">
                <text:number>-</text:number>
                <text:p text:style-name="al">Ter hoogte van huisnummer 34 wordt een parkeervak aangeduid als gehandicaptenparkeerplaats op kenteken, dit vak krijgt bovendien een lengte van 7 meter.</text:p>
              </text:list-item>
            </text:list>
            <text:p text:style-name="al"> </text:p>
            <text:p text:style-name="al">Aldus vastgesteld door burgemeester en wethouders in hun vergadering van 29 oktober 2019.</text:p>
            <text:p text:style-name="al">de secretaris, de burgemeester,</text:p>
            <text:p text:style-name="al">mr. A. van den Brink mr. H.M. Bergmann</text:p>
            <text:p text:style-name="al"/>
            <text:p text:style-name="al">
            <text:a xlink:href="file:///H:/Johlie/word/Inspraak/Poelendaeleweg/Eindverslag/191022%20concept%20eindverslag%20inspraakprocedure.docx#_ftnref1" xlink:type="simple">[1]</text:a>
            <text:span text:style-name="nadrukcur">tellingen gemotoriseerde voertuigen van 14-02-2019 t/m 13-03-2019 (ter hoogte van huisnummer 44) en 09-05-2019 t/m 05-06-2019 (ter hoogte van huisnummer 14)</text:span>
          </text:p>
            <text:p text:style-name="al">
            <text:a xlink:href="file:///H:/Johlie/word/Inspraak/Poelendaeleweg/Eindverslag/191022%20concept%20eindverslag%20inspraakprocedure.docx#_ftnref2" xlink:type="simple">[2]</text:a>
            <text:span text:style-name="nadrukcur">tellingen fietsers van 29-03-2019 t/m 09-04-2019</text:span>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443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3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3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Middelburg</meta:user-defined>
    <meta:user-defined meta:name="OVERHEID.Informatietype/DC.type">officiële publicatie</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TaxonomieBeleidsagenda/OVERHEID.category">Ruimte en infrastructuur | Organisatie en beleid</meta:user-defined>
    <meta:user-defined meta:name="OVERHEIDop.referentienummer">Zaaknummer 87848</meta:user-defined>
    <meta:user-defined meta:name="DCTERMS.abstract">Gemeente Middelburg – Eindverslag inspraak herinrichting Poelendaeleweg</meta:user-defined>
    <dc:language>nl</dc:language>
    <meta:user-defined meta:name="OVERHEID.EPSG28992/DC.spatial">31178 390857</meta:user-defined>
    <meta:user-defined meta:name="DC.title">Gemeente Middelburg – Eindverslag inspraak herinrichting Poelendaeleweg</meta:user-defined>
    <meta:user-defined meta:name="OVERHEID.PostcodeHuisnummer/OVERHEIDop.postcodeHuisnummer">4335HN 31</meta:user-defined>
    <meta:user-defined meta:name="OVERHEIDop.straatnaam">Poelendaeleweg</meta:user-defined>
    <meta:user-defined meta:name="OVERHEIDop.woonplaats">Middelburg</meta:user-defined>
    <meta:user-defined meta:name="DCTERMS.W3CDTF/DCTERMS.available">2019-11-06</meta:user-defined>
    <meta:user-defined meta:name="OVERHEIDop.externeBijlage">Definitief ontwerp Poelendaeleweg|exb-2019-51925</meta:user-defined>
    <meta:user-defined meta:name="DCTERMS.W3CDTF/OVERHEIDop.jaargang">2019</meta:user-defined>
    <meta:user-defined meta:name="OVERHEIDop.publicationIssue">264432</meta:user-defined>
    <meta:user-defined meta:name="OVERHEIDop.GmbID/DC.identifier">gmb-2019-264432</meta:user-defined>
    <meta:user-defined meta:name="OVERHEIDop.versieInformatie"/>
  </office:meta>
</office:document-meta>
</file>