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roene Kruisweg 6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19 besloten om de beslistermijn voor de aanvraag met zaaknummer C HZ_WABO-2018-0153 voor een omgevingsvergunning op locatie Groene Kruisweg 6 in Numans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443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43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43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Groene Kruisweg 6 in Numans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443</meta:user-defined>
    <meta:user-defined meta:name="OVERHEIDop.GmbID/DC.identifier">gmb-2019-264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81KB 2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9704 418251</meta:user-defined>
    <meta:user-defined meta:name="OVERHEIDop.versieInformatie"/>
  </office:meta>
</office:document-meta>
</file>