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oudkruid 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Goudkruid 103, 3068SV, plaatsen containers (vervanging klaslokalen) i.v.m. renovatie basisschool De Horizon. Start uitvoering renovatie staat gepland voor februari 2020. De containers zijn nodig in de periode februari tot en met juli 2020 (aanvraagdatum 21-10-2019, dossiernummer OMV.19.10.0035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2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846 441328</meta:user-defined>
    <meta:user-defined meta:name="DC.title">Aangevraagde omgevingsvergunning Goudkruid 103</meta:user-defined>
    <meta:user-defined meta:name="OVERHEID.PostcodeHuisnummer/OVERHEIDop.postcodeHuisnummer">3068SV 105</meta:user-defined>
    <meta:user-defined meta:name="OVERHEIDop.straatnaam">Goudkruid</meta:user-defined>
    <meta:user-defined meta:name="OVERHEIDop.woonplaats">Rotterdam</meta:user-defined>
    <meta:user-defined meta:name="DCTERMS.W3CDTF/DCTERMS.available">2019-10-31</meta:user-defined>
    <meta:user-defined meta:name="DCTERMS.W3CDTF/OVERHEIDop.jaargang">2019</meta:user-defined>
    <meta:user-defined meta:name="OVERHEIDop.publicationIssue">264429</meta:user-defined>
    <meta:user-defined meta:name="OVERHEIDop.GmbID/DC.identifier">gmb-2019-264429</meta:user-defined>
    <meta:user-defined meta:name="OVERHEIDop.versieInformatie"/>
  </office:meta>
</office:document-meta>
</file>