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7x conifeer, 1x Robinia, 1x esdoorn, 20x spar, 1x kastanje en 1x lariks op de locatie Tuinstraat 59-6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9</text:p>
            <text:p text:style-name="common-al">Locatie: Tuinstraat 59-61 in Brummen</text:p>
            <text:p text:style-name="common-al">Voor: het kappen van 7x conifeer, 1x Robinia, 1x esdoorn, 20x spar, 1x kastanje en 1x lariks</text:p>
            <text:p text:style-name="common-al">Activiteit(en): Kap</text:p>
            <text:p text:style-name="common-al">Registratienummer: SXO-2019-105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4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04 455680</meta:user-defined>
    <meta:user-defined meta:name="DC.title">Gemeente Brummen – Ingediende aanvraag reguliere omgevingsvergunning, het kappen van 7x conifeer, 1x Robinia, 1x esdoorn, 20x spar, 1x kastanje en 1x lariks op de locatie Tuinstraat 59-61 in Brummen</meta:user-defined>
    <meta:user-defined meta:name="OVERHEID.PostcodeHuisnummer/OVERHEIDop.postcodeHuisnummer">6971BH 59</meta:user-defined>
    <meta:user-defined meta:name="OVERHEIDop.straatnaam">Tuinstraat</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4421</meta:user-defined>
    <meta:user-defined meta:name="OVERHEIDop.GmbID/DC.identifier">gmb-2019-264421</meta:user-defined>
    <meta:user-defined meta:name="OVERHEIDop.versieInformatie"/>
  </office:meta>
</office:document-meta>
</file>