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44, 9717 JK Groningen – veranderen gevel (wijziging vergunning) (ontvangstdatum 23-01-2019, dossiernummer 201970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44, 9717 JK Groningen – veranderen gevel (wijziging vergunning) (ontvangstdatum 23-01-2019, dossiernummer 2019702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42</meta:user-defined>
    <meta:user-defined meta:name="OVERHEIDop.GmbID/DC.identifier">gmb-2019-2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K 44a</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5 583004</meta:user-defined>
    <meta:user-defined meta:name="OVERHEIDop.versieInformatie"/>
  </office:meta>
</office:document-meta>
</file>