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windmolen</text:p>
            <text:p text:style-name="common-al">Locatie: J. Kammingakade 22, 9648 KN  Wildervank</text:p>
            <text:p text:style-name="last-al">Datum ontvangst: 22 januari 2019 (zaaknummer 649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 Kammingakade 2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40</meta:user-defined>
    <meta:user-defined meta:name="OVERHEIDop.GmbID/DC.identifier">gmb-2019-2644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6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22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16 564792</meta:user-defined>
    <meta:user-defined meta:name="OVERHEIDop.versieInformatie"/>
  </office:meta>
</office:document-meta>
</file>