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ramen, von Clermontplein 46,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ontvangen: </text:p>
            <text:p text:style-name="common-al"/>
            <text:list text:style-name="id1-3-2-1-1-3">
              <text:list-item text:style-override="id1-3-2-1-1-3-1">
                <text:number>–</text:number>
                <text:p text:style-name="al">voor het plaatsen van twee dakramen op het perceel  <text:span text:style-name="nadrukvet">von Clermontplein 46</text:span> te Vaals, kadastraal bekend gemeente Vaals, sectie A, nummer 10779 (ontvangen 22-10-2019).</text:p>
                <text:p text:style-name="al"/>
              </text:list-item>
            </text:list>
            <text:p text:style-name="common-al">Tegen bovenstaande aanvragen ( <text:span text:style-name="nadrukvet">onder II</text:span> ) kan geen bezwaar of beroep worden ingediend.</text:p>
            <text:p text:style-name="common-al">In het kader van de Algemene wet bestuursrecht is alleen bezwaar of beroep mogelijk tegen verleende vergunningen. Als u meer informatie wilt over bovenstaande aanvragen kunt u contact opnemen met het cluster Vergu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64399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399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9530 309184</meta:user-defined>
    <meta:user-defined meta:name="DC.title">Aanvraag omgevingsvergunning, plaatsen van twee dakramen, von Clermontplein 46, Vaals</meta:user-defined>
    <meta:user-defined meta:name="OVERHEID.PostcodeHuisnummer/OVERHEIDop.postcodeHuisnummer">6291</meta:user-defined>
    <meta:user-defined meta:name="OVERHEIDop.straatnaam">Von Clermontplein</meta:user-defined>
    <meta:user-defined meta:name="OVERHEIDop.woonplaats">Vaals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4399</meta:user-defined>
    <meta:user-defined meta:name="OVERHEIDop.GmbID/DC.identifier">gmb-2019-264399</meta:user-defined>
    <meta:user-defined meta:name="OVERHEIDop.versieInformatie"/>
  </office:meta>
</office:document-meta>
</file>