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richten van een loods voor agrarisch gebruik, Vijlenstraat 21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–</text:number>
                <text:p text:style-name="al">voor het oprichten van een loods voor agrarisch gebruik op het perceel <text:span text:style-name="nadrukvet">Vijlenstraat 21</text:span> te Vijlen, kadastraal bekend gemeente Vaals, sectie F, nummer 936 (ontvangen 21-10-2019);</text:p>
              </text:list-item>
            </text:list>
            <text:p text:style-name="common-al">Tegen bovenstaande aanvragen ( <text:span text:style-name="nadrukvet">onder II</text:span> )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6439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9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9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381 310588</meta:user-defined>
    <meta:user-defined meta:name="DC.title">Aanvraag omgevingsvergunning, oprichten van een loods voor agrarisch gebruik, Vijlenstraat 21, Vijlen</meta:user-defined>
    <meta:user-defined meta:name="OVERHEID.PostcodeHuisnummer/OVERHEIDop.postcodeHuisnummer">6294BA 21</meta:user-defined>
    <meta:user-defined meta:name="OVERHEIDop.straatnaam">Vijlenstraat</meta:user-defined>
    <meta:user-defined meta:name="OVERHEIDop.woonplaats">Vijl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4394</meta:user-defined>
    <meta:user-defined meta:name="OVERHEIDop.GmbID/DC.identifier">gmb-2019-264394</meta:user-defined>
    <meta:user-defined meta:name="OVERHEIDop.versieInformatie"/>
  </office:meta>
</office:document-meta>
</file>