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 kozijn, voordeur en garagepoort, Akkerroosweg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nieuw kozijn, voordeur en garagepoort op het perceel <text:span text:style-name="nadrukvet">Akkerroosweg 3</text:span> te Vaals, kadastraal bekend gemeente Vaals, sectie E, nummer 31 (ontvangen 18-10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152 308716</meta:user-defined>
    <meta:user-defined meta:name="DC.title">Aanvraag omgevingsvergunning, plaatsen van een nieuw kozijn, voordeur en garagepoort, Akkerroosweg 3, Vaals</meta:user-defined>
    <meta:user-defined meta:name="OVERHEID.PostcodeHuisnummer/OVERHEIDop.postcodeHuisnummer">6291CC 3</meta:user-defined>
    <meta:user-defined meta:name="OVERHEIDop.straatnaam">Akkerroosweg</meta:user-defined>
    <meta:user-defined meta:name="OVERHEIDop.woonplaats">Vaal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90</meta:user-defined>
    <meta:user-defined meta:name="OVERHEIDop.GmbID/DC.identifier">gmb-2019-264390</meta:user-defined>
    <meta:user-defined meta:name="OVERHEIDop.versieInformatie"/>
  </office:meta>
</office:document-meta>
</file>