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lsluizen 3, 9712 NR Groningen – intern verbouwen kinderdagverblijf (ontvangstdatum 25-01-2019, dossiernummer 201970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3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lsluizen 3, 9712 NR Groningen – intern verbouwen kinderdagverblijf (ontvangstdatum 25-01-2019, dossiernummer 2019702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39</meta:user-defined>
    <meta:user-defined meta:name="OVERHEIDop.GmbID/DC.identifier">gmb-2019-2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R 3</meta:user-defined>
    <meta:user-defined meta:name="OVERHEIDop.woonplaats">Groningen</meta:user-defined>
    <meta:user-defined meta:name="OVERHEIDop.straatnaam">Spilsluiz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0 582365</meta:user-defined>
    <meta:user-defined meta:name="OVERHEIDop.versieInformatie"/>
  </office:meta>
</office:document-meta>
</file>