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Gravendeel</text:p>
      <text:section text:name="zakelijke-mededeling_id1-3-2" text:style-name="zakelijke-mededeling">
        <text:section text:name="zakelijke-mededeling-tekst_id1-3-2-1" text:style-name="zakelijke-mededeling-tekst">
          <text:section text:name="tekst_id1-3-2-1-1" text:style-name="tekst">
            <text:p text:style-name="common-al">Ontheffing voor het plaatsen van  <text:span text:style-name="nadrukvet">één</text:span>  knalapparaat voor de maanden april tot en met augustus in het <text:span text:style-name="nadrukvet">jaar 2020</text:span>  op de akkers aan de Strijenseweg 136 in <text:span text:style-name="nadrukvet">’s-Gravendeel</text:span>. (verzonden 23-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38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616 420471</meta:user-defined>
    <meta:user-defined meta:name="DC.title">APV Ontheffing 's-Gravendeel</meta:user-defined>
    <meta:user-defined meta:name="OVERHEID.PostcodeHuisnummer/OVERHEIDop.postcodeHuisnummer">3295KR 136</meta:user-defined>
    <meta:user-defined meta:name="OVERHEIDop.straatnaam">Strijenseweg</meta:user-defined>
    <meta:user-defined meta:name="OVERHEIDop.woonplaats">'s-Gravendeel</meta:user-defined>
    <meta:user-defined meta:name="DCTERMS.W3CDTF/DCTERMS.available">2019-11-01</meta:user-defined>
    <meta:user-defined meta:name="DCTERMS.W3CDTF/OVERHEIDop.jaargang">2019</meta:user-defined>
    <meta:user-defined meta:name="OVERHEIDop.publicationIssue">264389</meta:user-defined>
    <meta:user-defined meta:name="OVERHEIDop.GmbID/DC.identifier">gmb-2019-264389</meta:user-defined>
    <meta:user-defined meta:name="OVERHEIDop.versieInformatie"/>
  </office:meta>
</office:document-meta>
</file>