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 en renoveren van het monument, Maastrichterlaan 12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aanpassen en renoveren van het monument op het perceel <text:span text:style-name="nadrukvet">Maastrichterlaan 127</text:span>  te Vaals, kadastraal bekend gemeente Vaals, sectie A, nummer 4621 (ontvangen 21-10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8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31 309490</meta:user-defined>
    <meta:user-defined meta:name="DC.title">Aanvraag omgevingsvergunning, aanpassen  en renoveren van het monument, Maastrichterlaan 127, Vaals</meta:user-defined>
    <meta:user-defined meta:name="OVERHEID.PostcodeHuisnummer/OVERHEIDop.postcodeHuisnummer">6291EN 127</meta:user-defined>
    <meta:user-defined meta:name="OVERHEIDop.straatnaam">Maastrichterlaan</meta:user-defined>
    <meta:user-defined meta:name="OVERHEIDop.woonplaats">Vaal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88</meta:user-defined>
    <meta:user-defined meta:name="OVERHEIDop.GmbID/DC.identifier">gmb-2019-264388</meta:user-defined>
    <meta:user-defined meta:name="OVERHEIDop.versieInformatie"/>
  </office:meta>
</office:document-meta>
</file>