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pandig realiseren van een appartement, Gemmenicherweg 5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inpandig realiseren van een appartement op het perceel <text:span text:style-name="nadrukvet">Gemmenicherweg 56</text:span> te Vaals, kadastraal bekend gemeente Vaals, sectie H, nummer 831 (ontvangen 17-10-2019);</text:p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438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365 307349</meta:user-defined>
    <meta:user-defined meta:name="DC.title">Aanvraag omgevingsvergunning, inpandig realiseren van een appartement, Gemmenicherweg 56, Vaals</meta:user-defined>
    <meta:user-defined meta:name="OVERHEID.PostcodeHuisnummer/OVERHEIDop.postcodeHuisnummer">6291BT 56</meta:user-defined>
    <meta:user-defined meta:name="OVERHEIDop.straatnaam">Gemmenicherweg</meta:user-defined>
    <meta:user-defined meta:name="OVERHEIDop.woonplaats">Vaals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382</meta:user-defined>
    <meta:user-defined meta:name="OVERHEIDop.GmbID/DC.identifier">gmb-2019-264382</meta:user-defined>
    <meta:user-defined meta:name="OVERHEIDop.versieInformatie"/>
  </office:meta>
</office:document-meta>
</file>