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bbenbosweg 28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O-2019-0423 voor een omgevingsvergunning voor het hebben van een uitweg op locatie Krabbenbosweg 28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37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7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7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26.7 475313.9</meta:user-defined>
    <meta:user-defined meta:name="DC.title">Kennisgeving besluit op aanvraag omgevingsvergunning Krabbenbosweg 282 in Hengelo</meta:user-defined>
    <meta:user-defined meta:name="OVERHEID.PostcodeHuisnummer/OVERHEIDop.postcodeHuisnummer">7555ET 282</meta:user-defined>
    <meta:user-defined meta:name="OVERHEIDop.straatnaam">Krabbenbosweg</meta:user-defined>
    <meta:user-defined meta:name="OVERHEIDop.woonplaats">Hengelo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378</meta:user-defined>
    <meta:user-defined meta:name="OVERHEIDop.GmbID/DC.identifier">gmb-2019-264378</meta:user-defined>
    <meta:user-defined meta:name="OVERHEIDop.versieInformatie"/>
  </office:meta>
</office:document-meta>
</file>