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e Surmontstraat 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4858</text:p>
            <text:p text:style-name="common-al">Gemeente Amstelveen heeft op 29 oktober 2019 besloten om de beslistermijn voor de aanvraag voor een omgevingsvergunning voor het plaatsen van een dakkaper te verlengen voor een periode van maximaal 6 weken. De locatie is De Surmontstraat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37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7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7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8.62 480203.53</meta:user-defined>
    <meta:user-defined meta:name="DC.title">Gemeente  Amstelveen - beslistermijn omgevingsvergunning verlengd - De Surmontstraat 7 in Amstelveen</meta:user-defined>
    <meta:user-defined meta:name="OVERHEID.PostcodeHuisnummer/OVERHEIDop.postcodeHuisnummer">1181RV 7</meta:user-defined>
    <meta:user-defined meta:name="OVERHEIDop.straatnaam">De Surmontstraat</meta:user-defined>
    <meta:user-defined meta:name="OVERHEIDop.woonplaats">Amstelve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376</meta:user-defined>
    <meta:user-defined meta:name="OVERHEIDop.GmbID/DC.identifier">gmb-2019-264376</meta:user-defined>
    <meta:user-defined meta:name="OVERHEIDop.versieInformatie"/>
  </office:meta>
</office:document-meta>
</file>