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Schweibergerweg tussen de Beatrixweg en de Julianastraat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chelen</text:span>
                    </text:p>
                  </table:table-cell>
                  <table:table-cell table:style-name="entry" table:number-rows-spanned="1" table:number-columns-spanned="1">
                    <text:p text:style-name="table_al">Afsluiten van de Schweibergerweg tussen de Beatrixweg en de Julianastraat</text:p>
                  </table:table-cell>
                  <table:table-cell table:style-name="entry" table:number-rows-spanned="1" table:number-columns-spanned="1">
                    <text:p text:style-name="table_al">10 november 2019 van</text:p>
                    <text:p text:style-name="table_al">08.00 uur tot 16.3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437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7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7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348 309623</meta:user-defined>
    <meta:user-defined meta:name="DC.title">Tijdelijke verkeersmaatregel, afsluiten van de Schweibergerweg tussen de Beatrixweg en de Julianastraat, Mechelen</meta:user-defined>
    <meta:user-defined meta:name="OVERHEID.PostcodeHuisnummer/OVERHEIDop.postcodeHuisnummer">6285</meta:user-defined>
    <meta:user-defined meta:name="OVERHEIDop.straatnaam">Maargats</meta:user-defined>
    <meta:user-defined meta:name="OVERHEIDop.woonplaats">Ep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374</meta:user-defined>
    <meta:user-defined meta:name="OVERHEIDop.GmbID/DC.identifier">gmb-2019-264374</meta:user-defined>
    <meta:user-defined meta:name="OVERHEIDop.versieInformatie"/>
  </office:meta>
</office:document-meta>
</file>