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956 Kerstmarkt d.d. 18 december 2019, op het schoolterrein van Sprengeloo, Sprengenweg 8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erstmarkt   </text:p>
            <text:p text:style-name="tussenkopcur">Datum vergunning:  29 okto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37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7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7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204 469756</meta:user-defined>
    <meta:user-defined meta:name="DC.title">Verleende evenementenvergunning:  19/63956 Kerstmarkt d.d. 18 december 2019, op het schoolterrein van Sprengeloo, Sprengenweg 81 in Apeldoorn</meta:user-defined>
    <meta:user-defined meta:name="OVERHEID.PostcodeHuisnummer/OVERHEIDop.postcodeHuisnummer">7314PH 81</meta:user-defined>
    <meta:user-defined meta:name="OVERHEIDop.straatnaam">Sprengenweg</meta:user-defined>
    <meta:user-defined meta:name="OVERHEIDop.woonplaats">Apeldoor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371</meta:user-defined>
    <meta:user-defined meta:name="OVERHEIDop.GmbID/DC.identifier">gmb-2019-264371</meta:user-defined>
    <meta:user-defined meta:name="OVERHEIDop.versieInformatie"/>
  </office:meta>
</office:document-meta>
</file>