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1018, kad. sect. H. perc. 3819, Groningen – verplaatsen woonboot in noordelijke richting (ontvangstdatum 15-01-2019, dossiernummer 2019701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3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itendiep 1018, kad. sect. H. perc. 3819, Groningen – verplaatsen woonboot in noordelijke richting (ontvangstdatum 15-01-2019, dossiernummer 2019701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437</meta:user-defined>
    <meta:user-defined meta:name="OVERHEIDop.GmbID/DC.identifier">gmb-2019-26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J 1018</meta:user-defined>
    <meta:user-defined meta:name="OVERHEIDop.woonplaats">Groningen</meta:user-defined>
    <meta:user-defined meta:name="OVERHEIDop.straatnaam">Schui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40 581901</meta:user-defined>
    <meta:user-defined meta:name="OVERHEIDop.versieInformatie"/>
  </office:meta>
</office:document-meta>
</file>