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59 Fakkelwake en fakkeloptocht Amnesty International d.d. 10 december 2019, vanaf het Station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akkewake en optocht   </text:p>
            <text:p text:style-name="tussenkopcur">Datum vergunning:  2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6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58 469296</meta:user-defined>
    <meta:user-defined meta:name="DC.title">Verleende evenementenvergunning:  19/63959 Fakkelwake en fakkeloptocht Amnesty International d.d. 10 december 2019, vanaf het Stationsplein in Apeldoorn</meta:user-defined>
    <meta:user-defined meta:name="OVERHEID.PostcodeHuisnummer/OVERHEIDop.postcodeHuisnummer">7311NX 88</meta:user-defined>
    <meta:user-defined meta:name="OVERHEIDop.straatnaam">Stationsplein</meta:user-defined>
    <meta:user-defined meta:name="OVERHEIDop.woonplaats">Apeldoor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62</meta:user-defined>
    <meta:user-defined meta:name="OVERHEIDop.GmbID/DC.identifier">gmb-2019-264362</meta:user-defined>
    <meta:user-defined meta:name="OVERHEIDop.versieInformatie"/>
  </office:meta>
</office:document-meta>
</file>