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weg t.h.v. brug groengord (kappen 2 bomen); 579529; 19-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entweg t.h.v. brug groengordel/Meikevermeent 54 (A 2270)  (kappen 2 bomen); 579529; 19-9-2019; Status: Verleend, gemeente Hilversum</text:span>
          </text:p>
            <text:p text:style-name="common-al"/>
            <text:p text:style-name="common-al">Verzenddatum: 2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36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529</meta:user-defined>
    <meta:user-defined meta:name="DCTERMS.abstract">kappen 2 bomen</meta:user-defined>
    <dc:language>nl</dc:language>
    <meta:user-defined meta:name="OVERHEID.EPSG28992/DC.spatial">137958.336 475156.735</meta:user-defined>
    <meta:user-defined meta:name="DC.title">Meentweg t.h.v. brug groengord (kappen 2 bomen); 579529; 19-09-19; Verleende omgevingsvergunning</meta:user-defined>
    <meta:user-defined meta:name="OVERHEID.PostcodeHuisnummer/OVERHEIDop.postcodeHuisnummer">1218HH 54</meta:user-defined>
    <meta:user-defined meta:name="OVERHEIDop.straatnaam">Meikevermeent</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4361</meta:user-defined>
    <meta:user-defined meta:name="OVERHEIDop.GmbID/DC.identifier">gmb-2019-264361</meta:user-defined>
    <meta:user-defined meta:name="OVERHEIDop.versieInformatie"/>
  </office:meta>
</office:document-meta>
</file>