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ybrideweg 180 t/m 191, Vijfhuizen, Koeriers Centrale Amsterdam (KCA) B.V., het realiseren van een bedrijfspand "Koeriers Centrale Amsterdam" en 11 bedrijfsunits op de kadastrale locatie sectie AA, perceelnummer 895 te Haarlemmermeer, datum besluit: 28-01-2019 (datum besluit is datum bekendmaking), zaak 8540466, OLO-nummer: 3872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brideweg 180 t/m 191, Vijfhuizen, Koeriers Centrale Amsterdam (KCA) B.V., het realiseren van een bedrijfspand "Koeriers Centrale Amsterdam" en 11 bedrijfsunits op de kadastrale locatie sectie AA, perceelnummer 895 te Haarlemmermeer, datum besluit: 28-01-2019 (datum besluit is datum bekendmaking), zaak 8540466, OLO-nummer: 38724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33</meta:user-defined>
    <meta:user-defined meta:name="OVERHEIDop.GmbID/DC.identifier">gmb-2019-264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Hybrid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12 488069</meta:user-defined>
    <meta:user-defined meta:name="OVERHEIDop.versieInformatie"/>
  </office:meta>
</office:document-meta>
</file>