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en plaatselijke verordening gemeente Oisterwij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isterwijk,</text:p>
            <text:p text:style-name="al"/>
            <text:p text:style-name="al">gelezen het voorstel van het college d.d. 17 september 2019, </text:p>
            <text:p text:style-name="al">afdeling Advies, Ondersteuning en Veiligheid (AOV), </text:p>
            <text:p text:style-name="al">raadsvoorstel nr. 19/80;</text:p>
            <text:p text:style-name="al"/>
            <text:p text:style-name="al"/>
            <text:p text:style-name="al">gelet op artikel 149 Gemeentewet; </text:p>
            <text:p text:style-name="al"/>
            <text:p text:style-name="al">besluit : </text:p>
            <text:p text:style-name="al"/>
            <text:p text:style-name="al">1. De Algemene plaatselijke verordening gemeente Oisterwijk 2015 in te trekken; </text:p>
            <text:p text:style-name="al">2. De Algemene plaatselijke verordening gemeente Oisterwijk 2019 vast te stellen en deze daags na de bekendmaking ervan in werking te laten treden. </text:p>
            <text:p text:style-name="al"/>
            <text:p text:style-name="al">Aldus besloten in de openbare vergadering van de raad van de gemeente Oisterwijk op</text:p>
            <text:p text:style-name="al">24 oktober 2019</text:p>
            <text:p text:style-name="al"/>
            <text:p text:style-name="al">de griffier, de voorzitter, </text:p>
            <text:p text:style-name="al"/>
            <text:p text:style-name="al"/>
            <text:p text:style-name="al"/>
            <text:p text:style-name="al"/>
            <text:p text:style-name="al"/>
            <text:p text:style-name="al">Daniëlle Robijns Hans Janss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432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2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2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DCTERMS.alternative">Algemeen plaatselijke verordening gemeente Oisterwijk 2019</meta:user-defined>
    <dc:language>nl</dc:language>
    <meta:user-defined meta:name="OVERHEID.Gemeente/DC.spatial">Oisterwijk</meta:user-defined>
    <meta:user-defined meta:name="DC.title">Algemeen plaatselijke verordening gemeente Oisterwijk 2019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20</meta:user-defined>
    <meta:user-defined meta:name="OVERHEIDop.betreftRegeling">CVDR372656_1</meta:user-defined>
    <meta:user-defined meta:name="OVERHEIDop.GmbID/DC.identifier">gmb-2019-264320</meta:user-defined>
    <meta:user-defined meta:name="OVERHEIDop.versieInformatie"/>
  </office:meta>
</office:document-meta>
</file>