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 Kammingakade 1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windmolen</text:p>
            <text:p text:style-name="common-al">Locatie: J. Kammingakade 11, 9648 KN  Wildervank</text:p>
            <text:p text:style-name="last-al">Datum ontvangst: 28 januari 2019 (zaaknummer 653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43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. Kammingakade 1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32</meta:user-defined>
    <meta:user-defined meta:name="OVERHEIDop.GmbID/DC.identifier">gmb-2019-26432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65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KN 11</meta:user-defined>
    <meta:user-defined meta:name="OVERHEIDop.woonplaats">Wildervank</meta:user-defined>
    <meta:user-defined meta:name="OVERHEIDop.straatnaam">J. Kamminga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428 565410</meta:user-defined>
    <meta:user-defined meta:name="OVERHEIDop.versieInformatie"/>
  </office:meta>
</office:document-meta>
</file>