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Restaurant De Kletskop in Asch</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Restaurant De Kletskop, gelegen aan de Culemborgseweg 27, 4115 RM te Asch. </text:p>
            <text:p text:style-name="common-al">(28 oktober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31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1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774</meta:user-defined>
    <dc:language>nl</dc:language>
    <meta:user-defined meta:name="OVERHEID.EPSG28992/DC.spatial">149883 438215</meta:user-defined>
    <meta:user-defined meta:name="DC.title">Gewijzigde drank- en horecavergunning verleend, Restaurant De Kletskop in Asch</meta:user-defined>
    <meta:user-defined meta:name="OVERHEID.PostcodeHuisnummer/OVERHEIDop.postcodeHuisnummer">4115RM 27</meta:user-defined>
    <meta:user-defined meta:name="OVERHEIDop.straatnaam">Culemborgseweg</meta:user-defined>
    <meta:user-defined meta:name="OVERHEIDop.woonplaats">Asch</meta:user-defined>
    <meta:user-defined meta:name="DCTERMS.W3CDTF/DCTERMS.available">2019-10-31</meta:user-defined>
    <meta:user-defined meta:name="DCTERMS.W3CDTF/OVERHEIDop.jaargang">2019</meta:user-defined>
    <meta:user-defined meta:name="OVERHEIDop.publicationIssue">264315</meta:user-defined>
    <meta:user-defined meta:name="OVERHEIDop.GmbID/DC.identifier">gmb-2019-264315</meta:user-defined>
    <meta:user-defined meta:name="OVERHEIDop.versieInformatie"/>
  </office:meta>
</office:document-meta>
</file>