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1-3">
      <text:list-level-style-bullet text:bullet-char="-" text:level="1">
        <style:list-level-properties text:min-label-width="10mm"/>
      </text:list-level-style-bullet>
    </text:list-style>
    <text:list-style style:name="id1-3-2-2-2-3-1-3-1">
      <text:list-level-style-bullet text:bullet-char="-" text:level="1">
        <style:list-level-properties text:min-label-width="10mm"/>
      </text:list-level-style-bullet>
    </text:list-style>
    <text:list-style style:name="id1-3-2-2-2-3-1-3-2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5-3-3">
      <text:list-level-style-bullet text:bullet-char="-" text:level="1">
        <style:list-level-properties text:min-label-width="10mm"/>
      </text:list-level-style-bullet>
    </text:list-style>
    <text:list-style style:name="id1-3-2-2-5-3-4">
      <text:list-level-style-bullet text:bullet-char="-" text:level="1">
        <style:list-level-properties text:min-label-width="10mm"/>
      </text:list-level-style-bullet>
    </text:list-style>
    <text:list-style style:name="id1-3-2-2-5-3-5">
      <text:list-level-style-bullet text:bullet-char="-" text:level="1">
        <style:list-level-properties text:min-label-width="10mm"/>
      </text:list-level-style-bullet>
    </text:list-style>
    <text:list-style style:name="id1-3-2-2-5-3-6">
      <text:list-level-style-bullet text:bullet-char="-" text:level="1">
        <style:list-level-properties text:min-label-width="10mm"/>
      </text:list-level-style-bullet>
    </text:list-style>
    <text:list-style style:name="id1-3-2-2-5-3-7">
      <text:list-level-style-bullet text:bullet-char="-" text:level="1">
        <style:list-level-properties text:min-label-width="10mm"/>
      </text:list-level-style-bullet>
    </text:list-style>
    <text:list-style style:name="id1-3-2-2-5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13">
      <text:list-level-style-bullet text:bullet-char="-" text:level="1">
        <style:list-level-properties text:min-label-width="10mm"/>
      </text:list-level-style-bullet>
    </text:list-style>
    <text:list-style style:name="id1-3-2-2-5-13-1">
      <text:list-level-style-bullet text:bullet-char="-" text:level="1">
        <style:list-level-properties text:min-label-width="10mm"/>
      </text:list-level-style-bullet>
    </text:list-style>
    <text:list-style style:name="id1-3-2-2-5-13-2">
      <text:list-level-style-bullet text:bullet-char="-" text:level="1">
        <style:list-level-properties text:min-label-width="10mm"/>
      </text:list-level-style-bullet>
    </text:list-style>
    <text:list-style style:name="id1-3-2-2-5-13-2-3">
      <text:list-level-style-bullet text:bullet-char="-" text:level="1">
        <style:list-level-properties text:min-label-width="10mm"/>
      </text:list-level-style-bullet>
    </text:list-style>
    <text:list-style style:name="id1-3-2-2-5-13-2-3-1">
      <text:list-level-style-bullet text:bullet-char="-" text:level="1">
        <style:list-level-properties text:min-label-width="10mm"/>
      </text:list-level-style-bullet>
    </text:list-style>
    <text:list-style style:name="id1-3-2-2-5-13-2-3-2">
      <text:list-level-style-bullet text:bullet-char="-" text:level="1">
        <style:list-level-properties text:min-label-width="10mm"/>
      </text:list-level-style-bullet>
    </text:list-style>
    <text:list-style style:name="id1-3-2-2-5-13-2-3-3">
      <text:list-level-style-bullet text:bullet-char="-" text:level="1">
        <style:list-level-properties text:min-label-width="10mm"/>
      </text:list-level-style-bullet>
    </text:list-style>
    <text:list-style style:name="id1-3-2-2-5-13-2-3-4">
      <text:list-level-style-bullet text:bullet-char="-" text:level="1">
        <style:list-level-properties text:min-label-width="10mm"/>
      </text:list-level-style-bullet>
    </text:list-style>
    <text:list-style style:name="id1-3-2-2-5-13-3">
      <text:list-level-style-bullet text:bullet-char="-" text:level="1">
        <style:list-level-properties text:min-label-width="10mm"/>
      </text:list-level-style-bullet>
    </text:list-style>
    <text:list-style style:name="id1-3-2-2-5-1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3*"/>
    </style:style>
    <style:style style:family="table-column" style:parent-style-name="colspec" style:name="id1-3-2-4-3-1-2">
      <style:table-column-properties style:rel-column-width="45*"/>
    </style:style>
    <style:style style:family="table-column" style:parent-style-name="colspec" style:name="id1-3-2-4-3-1-3">
      <style:table-column-properties style:rel-column-width="31*"/>
    </style:style>
    <style:style style:family="table-column" style:parent-style-name="colspec" style:name="id1-3-2-4-3-1-4">
      <style:table-column-properties style:rel-column-width="20*"/>
    </style:style>
    <text:list-style style:name="id1-3-2-4-3-1-5-2-2-3">
      <text:list-level-style-bullet text:bullet-char="•" text:level="1">
        <style:list-level-properties text:min-label-width="10mm"/>
      </text:list-level-style-bullet>
    </text:list-style>
    <text:list-style style:name="id1-3-2-4-3-1-5-2-2-3-1">
      <text:list-level-style-bullet text:bullet-char="•" text:level="1">
        <style:list-level-properties text:min-label-width="10mm"/>
      </text:list-level-style-bullet>
    </text:list-style>
    <text:list-style style:name="id1-3-2-4-3-1-5-2-2-3-2">
      <text:list-level-style-bullet text:bullet-char="•" text:level="1">
        <style:list-level-properties text:min-label-width="10mm"/>
      </text:list-level-style-bullet>
    </text:list-style>
    <text:list-style style:name="id1-3-2-4-3-1-5-2-2-3-3">
      <text:list-level-style-bullet style:num-suffix="" text:bullet-char="​" text:level="1">
        <style:list-level-properties text:min-label-width="10mm"/>
      </text:list-level-style-bullet>
    </text:list-style>
    <text:list-style style:name="id1-3-2-4-3-1-5-4-2-3">
      <text:list-level-style-bullet text:bullet-char="•" text:level="1">
        <style:list-level-properties text:min-label-width="10mm"/>
      </text:list-level-style-bullet>
    </text:list-style>
    <text:list-style style:name="id1-3-2-4-3-1-5-4-2-3-1">
      <text:list-level-style-bullet text:bullet-char="•" text:level="1">
        <style:list-level-properties text:min-label-width="10mm"/>
      </text:list-level-style-bullet>
    </text:list-style>
    <text:list-style style:name="id1-3-2-4-3-1-5-4-2-3-2">
      <text:list-level-style-bullet text:bullet-char="•" text:level="1">
        <style:list-level-properties text:min-label-width="10mm"/>
      </text:list-level-style-bullet>
    </text:list-style>
    <text:list-style style:name="id1-3-2-4-3-1-5-4-2-3-3">
      <text:list-level-style-bullet text:bullet-char="•" text:level="1">
        <style:list-level-properties text:min-label-width="10mm"/>
      </text:list-level-style-bullet>
    </text:list-style>
    <text:list-style style:name="id1-3-2-4-3-1-5-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Zoetermeer houdende regels omtrent Subsidieregeling ‘Vrijwilligersondersteuning Zoeterme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oetermeer,</text:p>
            <text:p text:style-name="al"/>
            <text:p text:style-name="al">overwegende dat </text:p>
            <text:list text:style-name="id1-3-2-1-1-4">
              <text:list-item text:style-override="id1-3-2-1-1-4-1">
                <text:number>-</text:number>
                <text:p text:style-name="al">vrijwilligers essentieel zijn voor het functioneren van de Zoetermeerse samenleving op verschillende terreinen, zoals sport, cultuur, welzijn en zorg;</text:p>
              </text:list-item>
              <text:list-item text:style-override="id1-3-2-1-1-4-2">
                <text:number>-</text:number>
                <text:p text:style-name="al">het van belang is dat verenigingen en vrijwilligersorganisaties investeren in innovatie van activiteiten en/of verbetering van hun functioneren en dat van hun vrijwilligers, o.a. bij het ondersteunen, werven, binden en behouden van hun vrijwilligers;</text:p>
              </text:list-item>
              <text:list-item text:style-override="id1-3-2-1-1-4-3">
                <text:number>-</text:number>
                <text:p text:style-name="al">verenigingen en vrijwilligersorganisaties vaak zelf niet de middelen hebben om deze investeringen te kunnen doen; </text:p>
              </text:list-item>
              <text:list-item text:style-override="id1-3-2-1-1-4-4">
                <text:number>-</text:number>
                <text:p text:style-name="al">het college van B&amp;W verenigingen en vrijwilligersorganisaties hierin financieel wil faciliteren;</text:p>
              </text:list-item>
              <text:list-item text:style-override="id1-3-2-1-1-4-5">
                <text:number>-</text:number>
                <text:p text:style-name="al">het wenselijk is hiervoor een bijzondere subsidieregeling als bedoeld in artikel 2 van de Subsidieregeling 2016 vast te stellen;</text:p>
              </text:list-item>
            </text:list>
            <text:p text:style-name="al">gelet op artikel 2 en 3 van de Algemene subsidieverordening Zoetermeer 2016,</text:p>
            <text:p text:style-name="al"/>
            <text:p text:style-name="al">besluiten vast te stellen de volgende regeling:</text:p>
            <text:p text:style-name="al"/>
            <text:p text:style-name="al">Subsidieregeling ‘Vrijwilligersondersteuning Zoetermeer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Begripsbepalingen In deze regeling wordt verstaan onder: </text:p>
            <text:list text:style-name="id1-3-2-2-1-2">
              <text:list-item text:style-override="id1-3-2-2-1-2">
                <text:number>a.</text:number>
                <text:p text:style-name="al">subsidieverordening: Algemene subsidieverordening Zoetermeer 2016; </text:p>
              </text:list-item>
              <text:list-item text:style-override="id1-3-2-2-1-3">
                <text:number>b.</text:number>
                <text:p text:style-name="al">verenigingen en vrijwilligersorganisaties: </text:p>
                <text:list text:style-name="id1-3-2-2-1-3-3">
                  <text:list-item text:style-override="id1-3-2-2-1-3-3-1">
                    <text:number>-</text:number>
                    <text:p text:style-name="al">verenigingen, stichtingen en organisaties die maatschappelijke doelstellingen nastreven, geen winst nastreven en geen betaalde krachten in dienst hebben;</text:p>
                  </text:list-item>
                  <text:list-item text:style-override="id1-3-2-2-1-3-3-2">
                    <text:number>-</text:number>
                    <text:p text:style-name="al">georganiseerde maatschappelijke initiatieven, gerund door vrijwilligers; </text:p>
                  </text:list-item>
                  <text:list-item text:style-override="id1-3-2-2-1-3-3-3">
                    <text:number>-</text:number>
                    <text:p text:style-name="al">organisaties met professionals in dienst, die maatschappelijke doelstellingen nastreven, geen winst nastreven en voor uitvoering van hun activiteiten grotendeels vrijwilligers inzetten; </text:p>
                  </text:list-item>
                </text:list>
              </text:list-item>
              <text:list-item text:style-override="id1-3-2-2-1-4">
                <text:number>c.</text:number>
                <text:p text:style-name="al">subsidiekader: het jaarlijks door het college van burgemeester en wethouders vastgestelde subsidieka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Activiteiten die voor subsidie in aanmerking komen </text:p>
            <text:p text:style-name="al">Subsidie kan worden verleend voor:</text:p>
            <text:list text:style-name="id1-3-2-2-2-3">
              <text:list-item text:style-override="id1-3-2-2-2-3-1">
                <text:number>-</text:number>
                <text:p text:style-name="al">Alle activiteiten, producten (niet zijnde goederen), diensten en trainingen aan vrijwilligers en vrijwilligersorganisaties die bijdragen aan innovatie en/of verbetering van het functioneren van vrijwilligers en vrijwilligersorganisaties, daaronder begrepen: </text:p>
                <text:list text:style-name="id1-3-2-2-2-3-1-3">
                  <text:list-item text:style-override="id1-3-2-2-2-3-1-3-1">
                    <text:number>-</text:number>
                    <text:p text:style-name="al">het werven, binden en behouden van vrijwilligers;</text:p>
                  </text:list-item>
                  <text:list-item text:style-override="id1-3-2-2-2-3-1-3-2">
                    <text:number>-</text:number>
                    <text:p text:style-name="al">het bevorderen van de mobiliteit van vrijwilligers tussen vrijwilligersfuncties en vrijwilligersorganisaties.</text:p>
                  </text:list-item>
                </text:list>
              </text:list-item>
              <text:list-item text:style-override="id1-3-2-2-2-3-2">
                <text:number>-</text:number>
                <text:p text:style-name="al">Subsidie wordt niet verleend voor de aanschaf van goe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Doelgroep </text:p>
            <text:p text:style-name="al">Georganiseerde maatschappelijke initiatieven, verenigingen, stichtingen of organisaties die voornamelijk met vrijwilligers werken. </text:p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plafond </text:p>
            <text:p text:style-name="al">Het gemeentelijk subsidieplafond voor het jaar 2020 is vastgesteld op € 100.000. </text:p>
          </text:section>
          <text:section text:name="artikel_id1-3-2-2-5" text:style-name="artikel">
            <text:p text:style-name="artikel_kop_titel"><text:span text:style-name="artikel_kop_label"/> <text:span text:style-name="artikel_kop_nr">5.</text:span> Procedurebepalingen</text:p>
            <text:p text:style-name="al">
            <text:span text:style-name="nadrukondlijn">Indiening subsidieaanvraag: </text:span>
          </text:p>
            <text:list text:style-name="id1-3-2-2-5-3">
              <text:list-item text:style-override="id1-3-2-2-5-3-1">
                <text:number>-</text:number>
                <text:p text:style-name="al">Om voor subsidie in aanmerking te komen, dient een subsidieaanvraag te worden gedaan;</text:p>
              </text:list-item>
              <text:list-item text:style-override="id1-3-2-2-5-3-2">
                <text:number>-</text:number>
                <text:p text:style-name="al">De subsidieaanvraag voldoet aan de criteria zoals benoemd in het afwegingskader (zie bijlage 1);</text:p>
              </text:list-item>
              <text:list-item text:style-override="id1-3-2-2-5-3-3">
                <text:number>-</text:number>
                <text:p text:style-name="al">De subsidieaanvraag wordt ingediend via het daarvoor bestemde <text:a xlink:href="https://www.zoetermeer.nl/form/subsidie-aanvragen-of-tussentijds-verantwoorden/bijlagen-bij-subsidieaanvraag-en-bij-aanvraag-vaststelling-van-subsidie-0" xlink:type="simple"><text:span text:style-name="nadrukondlijn">digitaal formulier</text:span></text:a>;</text:p>
              </text:list-item>
              <text:list-item text:style-override="id1-3-2-2-5-3-4">
                <text:number>-</text:number>
                <text:p text:style-name="al">De subsidieaanvraag wordt tenminste 8 weken voor aanvang van de activiteiten aangevraagd;</text:p>
              </text:list-item>
              <text:list-item text:style-override="id1-3-2-2-5-3-5">
                <text:number>-</text:number>
                <text:p text:style-name="al">De subsidieaanvraag voldoet verder aan de eisen die de <text:a xlink:href="https://zoek.officielebekendmakingen.nl/gmb-2016-57120.html" xlink:type="simple"><text:span text:style-name="nadrukondlijn">subsidieverordening</text:span></text:a> stelt;</text:p>
              </text:list-item>
              <text:list-item text:style-override="id1-3-2-2-5-3-6">
                <text:number>-</text:number>
                <text:p text:style-name="al">Verenigingen en organisaties kunnen hulp krijgen van een vrijwilligers- of verenigingsondersteuner bij het doen van een subsidieaanvraag. Contact kan worden opgenomen via <text:span text:style-name="nadrukondlijn">vrijwilligersondersteuning@zoetermeer.nl</text:span>; </text:p>
              </text:list-item>
              <text:list-item text:style-override="id1-3-2-2-5-3-7">
                <text:number>-</text:number>
                <text:p text:style-name="al">Voor meer informatie zie <text:a xlink:href="https://www.zoetermeer.nl/subsidies" xlink:type="simple"><text:span text:style-name="nadrukondlijn">www.zoetermeer.nl/subsidies</text:span></text:a>.</text:p>
              </text:list-item>
            </text:list>
            <text:p text:style-name="al">
            <text:span text:style-name="nadrukondlijn">Voorwaarden voor subsidietoewijzing:</text:span>
          </text:p>
            <text:list text:style-name="id1-3-2-2-5-5">
              <text:list-item text:style-override="id1-3-2-2-5-5-1">
                <text:number>1.</text:number>
                <text:p text:style-name="al">Uit de subsidieaanvraag blijkt het bedrag dat wordt aangevraagd.</text:p>
                <text:list text:style-name="id1-3-2-2-5-5-1-3">
                  <text:list-item text:style-override="id1-3-2-2-5-5-1-3-1">
                    <text:number>a.</text:number>
                    <text:p text:style-name="al">Bij een subsidieaanvraag die hoger is dan € 10.000, dient de aanvrager een cofinancier te hebben die naast de gemeente een substantiële bijdrage levert aan financiering van de aanvraag. </text:p>
                  </text:list-item>
                  <text:list-item text:style-override="id1-3-2-2-5-5-1-3-2">
                    <text:number>b.</text:number>
                    <text:p text:style-name="al">Cofinanciering mag ook in natura worden geleverd, bijvoorbeeld in menskracht.</text:p>
                  </text:list-item>
                </text:list>
              </text:list-item>
              <text:list-item text:style-override="id1-3-2-2-5-5-2">
                <text:number>2.</text:number>
                <text:p text:style-name="al">Subsidie wordt aangevraagd met als doel de ondersteuning van vrijwilligers, bijvoorbeeld voor:</text:p>
                <text:list text:style-name="id1-3-2-2-5-5-2-3">
                  <text:list-item text:style-override="id1-3-2-2-5-5-2-3-1">
                    <text:number>a.</text:number>
                    <text:p text:style-name="al">Activiteiten, producten (niet zijnde goederen), diensten en trainingen die bijdragen aan het werven, binden en behouden van vrijwilligers.</text:p>
                  </text:list-item>
                  <text:list-item text:style-override="id1-3-2-2-5-5-2-3-2">
                    <text:number>b.</text:number>
                    <text:p text:style-name="al">(Innovatieve) projecten die ten goede komen aan het verbeteren van het functioneren van vrijwilligers en/of vrijwilligersorganisaties.</text:p>
                  </text:list-item>
                  <text:list-item text:style-override="id1-3-2-2-5-5-2-3-3">
                    <text:number>c.</text:number>
                    <text:p text:style-name="al">Projecten die zijn gericht op het versterken van samenwerking tussen vrijwilligers(organisaties). </text:p>
                  </text:list-item>
                </text:list>
              </text:list-item>
              <text:list-item text:style-override="id1-3-2-2-5-5-3">
                <text:number>3.</text:number>
                <text:p text:style-name="al">Uit de subsidieaanvraag blijkt hoeveel vrijwilligers naar verwachting baat zullen hebben bij de te organiseren activiteiten.</text:p>
                <text:list text:style-name="id1-3-2-2-5-5-3-3">
                  <text:list-item text:style-override="id1-3-2-2-5-5-3-3-1">
                    <text:number>a.</text:number>
                    <text:p text:style-name="al">Wanneer wordt verwacht tegen hoge kosten een klein aantal vrijwilligers te bereiken, kan dit reden zijn om de subsidieaanvraag niet te honoreren. </text:p>
                  </text:list-item>
                </text:list>
              </text:list-item>
              <text:list-item text:style-override="id1-3-2-2-5-5-4">
                <text:number>4.</text:number>
                <text:p text:style-name="al">Een organisatie kan jaarlijks één subsidieaanvraag doen als hoofdaanvrager. In samenwerking met andere organisaties kan een organisatie jaarlijks participeren in meerdere aanvragen als subaanvrager. </text:p>
              </text:list-item>
            </text:list>
            <text:p text:style-name="al">
            <text:span text:style-name="nadrukondlijn">Afweging subsidieaanvraag:</text:span>
          </text:p>
            <text:p text:style-name="al">Op basis van het afwegingskader (zie bijlage 1) wordt een subsidieaanvraag door de gemeente beoordeeld door middel van puntentoekenning.</text:p>
            <text:p text:style-name="al"/>
            <text:p text:style-name="al">
            <text:span text:style-name="nadrukondlijn">Besluit:</text:span>
          </text:p>
            <text:p text:style-name="al">Afhankelijk van de beoordeling van de ingediende aanvraag kent de gemeente de aangevraagde subsidie al dan niet toe.</text:p>
            <text:p text:style-name="al"/>
            <text:p text:style-name="al">
            <text:span text:style-name="nadrukondlijn">Beperkingen en weigeringsgronden:</text:span>
          </text:p>
            <text:list text:style-name="id1-3-2-2-5-13">
              <text:list-item text:style-override="id1-3-2-2-5-13-1">
                <text:number>-</text:number>
                <text:p text:style-name="al">Subsidies die vanuit deze subsidieregeling worden verstrekt zijn eenmalig. </text:p>
              </text:list-item>
              <text:list-item text:style-override="id1-3-2-2-5-13-2">
                <text:number>-</text:number>
                <text:p text:style-name="al">Op grond van artikel 7 lid 2 sub f van de subsidieverordening wordt de subsidie in ieder geval geweigerd indien:</text:p>
                <text:list text:style-name="id1-3-2-2-5-13-2-3">
                  <text:list-item text:style-override="id1-3-2-2-5-13-2-3-1">
                    <text:number>-</text:number>
                    <text:p text:style-name="al">de aanvraag onvoldoende in het belang is van vrijwilligers; </text:p>
                  </text:list-item>
                  <text:list-item text:style-override="id1-3-2-2-5-13-2-3-2">
                    <text:number>-</text:number>
                    <text:p text:style-name="al">de aanvrager niet voldoet aan de onder artikel 3 gedefinieerde doelgroep; </text:p>
                  </text:list-item>
                  <text:list-item text:style-override="id1-3-2-2-5-13-2-3-3">
                    <text:number>-</text:number>
                    <text:p text:style-name="al">er niet aan de voorwaarden kan worden voldaan zoals in deze regeling beschreven;</text:p>
                  </text:list-item>
                  <text:list-item text:style-override="id1-3-2-2-5-13-2-3-4">
                    <text:number>-</text:number>
                    <text:p text:style-name="al">de gemeente na beoordeling van de aanvraag tot een lagere score dan 40 punten komt.</text:p>
                  </text:list-item>
                </text:list>
              </text:list-item>
              <text:list-item text:style-override="id1-3-2-2-5-13-3">
                <text:number>-</text:number>
                <text:p text:style-name="al">Op basis van artikel 3 van de subsidieverordening worden subsidieaanvragen geweigerd wanneer het subsidieplafond is bereikt.</text:p>
              </text:list-item>
              <text:list-item text:style-override="id1-3-2-2-5-13-4">
                <text:number>-</text:number>
                <text:p text:style-name="al">Een aanvraag komt niet in aanmerking voor de subsidieregeling vrijwilligersondersteuning indien er een gemeentelijke regeling is die beter aansluit op de aard van de aanvraa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8 okto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B.J.D. Huy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h.B. Aptroo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Afwegingskader bij subsidieregeling Vrijwilligersondersteuning Zoetermeer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ra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ntwoor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un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Welk resultaat verwacht u binnen één jaar te bereiken met de te ontvangen subsidie?</text:p>
                  <text:p text:style-name="table_al"/>
                  <text:list text:style-name="id1-3-2-4-3-1-5-2-2-3">
                    <text:list-item text:style-override="id1-3-2-4-3-1-5-2-2-3-1">
                      <text:number>•</text:number>
                      <text:p text:style-name="table_al">
                        <text:span text:style-name="nadrukcur">U dient een concreet resultaat te beschrijven wat u verwacht te bereiken voor de vrijwilligers(organisatie) waar uw aanvraag betrekking op heeft. Punten (25 max) worden toegekend voor de mate van positieve impact op vrijwilligers.</text:span>
                      </text:p>
                    </text:list-item>
                    <text:list-item text:style-override="id1-3-2-4-3-1-5-2-2-3-2">
                      <text:number>•</text:number>
                      <text:p text:style-name="table_al">
                        <text:span text:style-name="nadrukcur">Het door u geboekte resultaat kan gebruikt worden als leermateriaal in de Leercirkels zodat ook andere organisaties van uw resultaten kunnen leren.</text:span>
                      </text:p>
                    </text:list-item>
                    <text:list-item text:style-override="id1-3-2-4-3-1-5-2-2-3-3">
                      <text:number/>
                      <text:p text:style-name="table_al"/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5 (max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Bevat uw subsidieaanvraag een innovatief element?</text:p>
                  <text:p text:style-name="table_al"/>
                  <text:p text:style-name="table_al">
                    <text:span text:style-name="nadrukcur">Maximaal 10 punten worden toegekend voor aanvragen die een innovatief element bevatten om vrijwilligers(organisaties) beter te laten functioneren. De mate van innovatie bepaalt het aantal toe te kennen punten.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0 (max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Werkt u samen met andere organisaties?</text:p>
                  <text:p text:style-name="table_al"/>
                  <text:list text:style-name="id1-3-2-4-3-1-5-4-2-3">
                    <text:list-item text:style-override="id1-3-2-4-3-1-5-4-2-3-1">
                      <text:number>•</text:number>
                      <text:p text:style-name="table_al">
                        <text:span text:style-name="nadrukcur">Beschrijf of u samenwerkt met andere organisaties en / of andere organisaties ook baat hebben bij uw subsidieaanvraag. Indien dit niet het geval is, geeft u aan waarom niet.</text:span>
                      </text:p>
                    </text:list-item>
                    <text:list-item text:style-override="id1-3-2-4-3-1-5-4-2-3-2">
                      <text:number>•</text:number>
                      <text:p text:style-name="table_al">
                        <text:span text:style-name="nadrukcur">Indien er sprake is van samenwerking, worden daar maximaal 5 punten voor toegekend. De mate van samenwerking bepaalt het aantal toe te kennen punten.</text:span>
                      </text:p>
                    </text:list-item>
                    <text:list-item text:style-override="id1-3-2-4-3-1-5-4-2-3-3">
                      <text:number>•</text:number>
                      <text:p text:style-name="table_al">
                        <text:span text:style-name="nadrukcur">Voor een aanvraag die in samenwerking is opgesteld, kan het maximale aantal punten worden gegeven (10).</text:span>
                      </text:p>
                    </text:list-item>
                    <text:list-item text:style-override="id1-3-2-4-3-1-5-4-2-3-4">
                      <text:number>•</text:number>
                      <text:p text:style-name="table_al">
                        <text:span text:style-name="nadrukcur">Indien nodig kan de gemeente beredeneerd van deze puntenverdeling afwijken.</text:span>
                      </text:p>
                    </text:list-item>
                  </text:list>
                  <text:p text:style-name="table_al">
                    <text:span text:style-name="nadrukcur"/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0 (max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</text:p>
                </table:table-cell>
                <table:table-cell table:style-name="cell_frame_all" table:number-rows-spanned="1" table:number-columns-spanned="1">
                  <text:p text:style-name="table_al">Wat is de positieve impact van het vrijwilligerswerk en de activiteiten van uw organisatie op de Zoetermeerse samenleving?</text:p>
                  <text:p text:style-name="table_al"/>
                  <text:p text:style-name="table_al">
                    <text:span text:style-name="nadrukcur">U dient te kunnen beschrijven wat de positieve impact van het vrijwilligerswerk is op de </text:span>
                    <text:span text:style-name="nadrukcur">Zoetermeerse</text:span>
                    <text:span text:style-name="nadrukcur"> samenleving. Indien u dit niet goed kunt aantonen, ontvangt u minder of geen punten.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5 (max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0 (max)</text:span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30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/OVERHEID.category">Financiën | Organisatie en beleid</meta:user-defined>
    <meta:user-defined meta:name="DC.source">https://decentrale.regelgeving.overheid.nl/cvdr/xhtmloutput/Historie/Zoetermeer/CVDR404294/CVDR404294_1.html</meta:user-defined>
    <meta:user-defined meta:name="DCTERMS.alternative">Subsidieregeling ‘Vrijwilligersondersteuning Zoetermeer’</meta:user-defined>
    <dc:language>nl</dc:language>
    <meta:user-defined meta:name="OVERHEID.Gemeente/DC.spatial">Zoetermeer</meta:user-defined>
    <meta:user-defined meta:name="DC.title">Besluit van het college van burgemeester en wethouders van de gemeente Zoetermeer houdende regels omtrent Subsidieregeling ‘Vrijwilligersondersteuning Zoetermeer’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06</meta:user-defined>
    <meta:user-defined meta:name="OVERHEIDop.betreftRegeling">CVDR628633_1</meta:user-defined>
    <meta:user-defined meta:name="xs:date/OVERHEIDop.startdatum">2019-11-01</meta:user-defined>
    <meta:user-defined meta:name="OVERHEIDop.GmbID/DC.identifier">gmb-2019-264306</meta:user-defined>
    <meta:user-defined meta:name="OVERHEIDop.versieInformatie"/>
  </office:meta>
</office:document-meta>
</file>