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lfenbankje 3 t/m 21, Honingzwam 90 t/m 96, Korrelhoed 62 t/m 80, Satijnzwam 105 t/m 115 in Apeldoorn, het oprichten van 30 woningen met berging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9-10-2019 </text:p>
            <text:p text:style-name="common-al">Wabonummer: D19/021384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64303</text:span><text:line-break/><text:date style:data-style-name="dag" text:fixed="true" text:date-value="2019-10-31"/><text:line-break/><text:date style:data-style-name="jaar" text:fixed="true" text:date-value="2019-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4303</text:span><text:date style:data-style-name="nicedate" text:fixed="true" text:date-value="2019-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4303</text:span><text:date style:data-style-name="nicedate" text:fixed="true" text:date-value="2019-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19/021384</meta:user-defined>
    <dc:language>nl</dc:language>
    <meta:user-defined meta:name="OVERHEID.EPSG28992/DC.spatial">197057 472663</meta:user-defined>
    <meta:user-defined meta:name="DC.title">Verleende omgevingsvergunning  Elfenbankje 3 t/m 21, Honingzwam 90 t/m 96, Korrelhoed 62 t/m 80, Satijnzwam 105 t/m 115 in Apeldoorn, het oprichten van 30 woningen met bergingen</meta:user-defined>
    <meta:user-defined meta:name="OVERHEID.PostcodeHuisnummer/OVERHEIDop.postcodeHuisnummer">7324CC</meta:user-defined>
    <meta:user-defined meta:name="OVERHEIDop.straatnaam">Honingzwam</meta:user-defined>
    <meta:user-defined meta:name="OVERHEIDop.woonplaats">Apeldoorn</meta:user-defined>
    <meta:user-defined meta:name="DCTERMS.W3CDTF/DCTERMS.available">2019-10-31</meta:user-defined>
    <meta:user-defined meta:name="DCTERMS.W3CDTF/OVERHEIDop.jaargang">2019</meta:user-defined>
    <meta:user-defined meta:name="OVERHEIDop.publicationIssue">264303</meta:user-defined>
    <meta:user-defined meta:name="OVERHEIDop.GmbID/DC.identifier">gmb-2019-264303</meta:user-defined>
    <meta:user-defined meta:name="OVERHEIDop.versieInformatie"/>
  </office:meta>
</office:document-meta>
</file>