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 ontheffing APV artikel 87 RVV 1990 wegenverkeerswet Herenstraat t.b.v. Voorburgse Glas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de Voorburgse Glashandel is op 31 januari 2019 ontheffing artikel 87 RVV 1990 wegenverkeerswet op kentekenregistratie voor 3 kentekens verleend voor het in/uit rijden van het voetgangersgebied t.b.v. het laden en lossen buiten de venstertijden.</text:p>
            <text:p text:style-name="common-al">
            <text:span text:style-name="nadrukvet">Datum bekendmaking besluit: </text:span>1 februari 2019</text:p>
            <text:p text:style-name="common-al">
            <text:span text:style-name="nadrukvet">Ons kenmerk: </text:span>502041, 502037 en 49875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429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 ontheffing APV artikel 87 RVV 1990 wegenverkeerswet Herenstraat t.b.v. Voorburgse Glasha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429</meta:user-defined>
    <meta:user-defined meta:name="OVERHEIDop.GmbID/DC.identifier">gmb-2019-26429</meta:user-defined>
    <meta:user-defined meta:name="OVERHEID.TaxonomieBeleidsagenda/OVERHEID.category">Ruimte en infrastructuur | Organisatie en beleid</meta:user-defined>
    <meta:user-defined meta:name="OVERHEIDop.referentienummer">502041, 502037 en 4987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CL 138</meta:user-defined>
    <meta:user-defined meta:name="OVERHEIDop.woonplaats">Voorburg</meta:user-defined>
    <meta:user-defined meta:name="OVERHEIDop.straatnaam">Herenstraat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730 453638</meta:user-defined>
    <meta:user-defined meta:name="OVERHEIDop.versieInformatie"/>
  </office:meta>
</office:document-meta>
</file>