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toegekend -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766</text:span>
          </text:p>
            <text:p text:style-name="common-al">Gemeente Amstelveen heeft op 29 oktober 2019 een besluit genomen op de aanvraag collectevergunning voor Geld inzamelen voor Stichting Samen sterk voor de Verdediging van Mensenrechten en Vluchtelingen. De locatie is gehele gemeente Amstelveen. De collect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27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7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aanvraag collectevergunning toegekend - Gehele gemeente Amstelveen</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10-31</meta:user-defined>
    <meta:user-defined meta:name="DCTERMS.W3CDTF/OVERHEIDop.jaargang">2019</meta:user-defined>
    <meta:user-defined meta:name="OVERHEIDop.publicationIssue">264279</meta:user-defined>
    <meta:user-defined meta:name="OVERHEIDop.GmbID/DC.identifier">gmb-2019-264279</meta:user-defined>
    <meta:user-defined meta:name="OVERHEIDop.versieInformatie"/>
  </office:meta>
</office:document-meta>
</file>