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oktober 2019 is een evenementenvergunning verleend aan de Ondernemersvereniging Hoornaar voor het organiseren van de jaarlijks terugkerende Sinterklaasintocht te Hoornaar (Artikel 2:25 Algemene Plaatselijke Verordening en Evenementenbeleid Giessenlanden 2015).</text:p>
            <text:p text:style-name="common-al">Locatie: Aankomst De Zes Molens 2 met aansluitend de intocht richting Het Bruisend Hart </text:p>
            <text:p text:style-name="common-al">aan het Dirk IV Plein.</text:p>
            <text:p text:style-name="common-al">In 2019 vindt dit evenement plaats op zaterdag 23 november vanaf 09:00 uur tot 11:30 uur.</text:p>
            <text:p text:style-name="common-al">Jaarlijks dient de aanvrager 6 weken van te voren melding te doen van het evenement. 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64274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7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7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Bestuur | Organisatie en beleid</meta:user-defined>
    <dc:language>nl</dc:language>
    <meta:user-defined meta:name="OVERHEID.EPSG28992/DC.spatial">124526 432158</meta:user-defined>
    <meta:user-defined meta:name="DC.title">Kennisgeving evenementenvergunning</meta:user-defined>
    <meta:user-defined meta:name="OVERHEID.PostcodeHuisnummer/OVERHEIDop.postcodeHuisnummer">4223SC 52</meta:user-defined>
    <meta:user-defined meta:name="OVERHEIDop.straatnaam">De Zes Molens</meta:user-defined>
    <meta:user-defined meta:name="OVERHEIDop.woonplaats">Hoornaar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274</meta:user-defined>
    <meta:user-defined meta:name="OVERHEIDop.GmbID/DC.identifier">gmb-2019-264274</meta:user-defined>
    <meta:user-defined meta:name="OVERHEIDop.versieInformatie"/>
  </office:meta>
</office:document-meta>
</file>