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oor het maken van geluid werkzaamheden spoor, Bam Infra Rail B.V.</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en ontheffing is verleend aan Bam Infra Rail B.V. voor het maken van geluid tijdens werkzaamheden aan het spoor voor de periode van 5 jaar (28-10-2019 t/m 28-10-2024).</text:p>
            <text:p text:style-name="common-al"/>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alinea­</text:p>
            <text:p text:style-name="common-al">Informatie over het digitaal indienen van een bezwaarschrift kunt u vinden op <text:a xlink:href="http://www.buren.nl/" xlink:type="simple">www.buren.nl</text:a>.</text:p>
            <text:p text:style-name="common-al">alinea­</text:p>
            <text:p text:style-name="common-al">Ook andere personen die belang hebben bij dit besluit, kunnen een bezwaarschrift indienen. Als dat gebeurt, dan laten wij u dat weten.</text:p>
            <text:p text:style-name="common-al">alinea­</text:p>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alinea­</text:p>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alinea­</text:p>
            <text:p text:style-name="common-al">Voor meer informatie over bezwaar en voorlopige voorziening kunt u kijken op <text:a xlink:href="http://www.buren.nl/" xlink:type="simple">www.buren.nl</text:a>.</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264272</text:span><text:line-break/><text:date style:data-style-name="dag" text:fixed="true" text:date-value="2019-10-31"/><text:line-break/><text:date style:data-style-name="jaar" text:fixed="true" text:date-value="2019-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4272</text:span><text:date style:data-style-name="nicedate" text:fixed="true" text:date-value="2019-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4272</text:span><text:date style:data-style-name="nicedate" text:fixed="true" text:date-value="2019-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Buren</meta:user-defined>
    <meta:user-defined meta:name="OVERHEID.Informatietype/DC.type">officiële publicatie</meta:user-defined>
    <meta:user-defined meta:name="OVERHEIDgvop.Informatietype/DC.type">Beschikkingen | afhandeling</meta:user-defined>
    <meta:user-defined meta:name="OVERHEID.Gemeente/DCTERMS.publisher">Buren</meta:user-defined>
    <meta:user-defined meta:name="OVERHEID.Gemeente/OVERHEID.authority">Buren</meta:user-defined>
    <meta:user-defined meta:name="OVERHEID.TaxonomieBeleidsagenda/OVERHEID.category">Bestuur | Organisatie en beleid</meta:user-defined>
    <meta:user-defined meta:name="OVERHEID.TaxonomieBeleidsagenda/OVERHEID.category">Openbare orde en veiligheid | Organisatie en beleid</meta:user-defined>
    <meta:user-defined meta:name="OVERHEIDop.referentienummer">Z.016736</meta:user-defined>
    <dc:language>nl</dc:language>
    <meta:user-defined meta:name="OVERHEID.EPSG28992/DC.spatial">157527 440865</meta:user-defined>
    <meta:user-defined meta:name="DC.title">Ontheffing voor het maken van geluid werkzaamheden spoor, Bam Infra Rail B.V.</meta:user-defined>
    <meta:user-defined meta:name="OVERHEID.PostcodeHuisnummer/OVERHEIDop.postcodeHuisnummer">4021VZ 1</meta:user-defined>
    <meta:user-defined meta:name="OVERHEIDop.straatnaam">De Wetering</meta:user-defined>
    <meta:user-defined meta:name="OVERHEIDop.woonplaats">Maurik</meta:user-defined>
    <meta:user-defined meta:name="DCTERMS.W3CDTF/DCTERMS.available">2019-10-31</meta:user-defined>
    <meta:user-defined meta:name="DCTERMS.W3CDTF/OVERHEIDop.jaargang">2019</meta:user-defined>
    <meta:user-defined meta:name="OVERHEIDop.publicationIssue">264272</meta:user-defined>
    <meta:user-defined meta:name="OVERHEIDop.GmbID/DC.identifier">gmb-2019-264272</meta:user-defined>
    <meta:user-defined meta:name="OVERHEIDop.versieInformatie"/>
  </office:meta>
</office:document-meta>
</file>