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35, 9711 NP Groningen – vergroten winkelpand (ontvangstdatum 24-01-2019, dossiernummer 2019702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2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35, 9711 NP Groningen – vergroten winkelpand (ontvangstdatum 24-01-2019, dossiernummer 2019702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27</meta:user-defined>
    <meta:user-defined meta:name="OVERHEIDop.GmbID/DC.identifier">gmb-2019-26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P 35a</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9 581816</meta:user-defined>
    <meta:user-defined meta:name="OVERHEIDop.versieInformatie"/>
  </office:meta>
</office:document-meta>
</file>