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verklaard omgevingsvergunning reguliere procedure, Vechtstraat 6 te Almelo, Z/19/109614, het plaatsen van een zorgkamer , 25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426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6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6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306 485774</meta:user-defined>
    <meta:user-defined meta:name="DC.title">vergunningvrij verklaard omgevingsvergunning reguliere procedure, Vechtstraat 6 te Almelo, Z/19/109614, het plaatsen van een zorgkamer , 25 oktober 2019</meta:user-defined>
    <meta:user-defined meta:name="OVERHEID.PostcodeHuisnummer/OVERHEIDop.postcodeHuisnummer">7607LL 6</meta:user-defined>
    <meta:user-defined meta:name="OVERHEIDop.straatnaam">Vechtstraat</meta:user-defined>
    <meta:user-defined meta:name="OVERHEIDop.woonplaats">Almelo</meta:user-defined>
    <meta:user-defined meta:name="DCTERMS.W3CDTF/DCTERMS.available">2019-10-31</meta:user-defined>
    <meta:user-defined meta:name="DCTERMS.W3CDTF/OVERHEIDop.jaargang">2019</meta:user-defined>
    <meta:user-defined meta:name="OVERHEIDop.publicationIssue">264265</meta:user-defined>
    <meta:user-defined meta:name="OVERHEIDop.GmbID/DC.identifier">gmb-2019-264265</meta:user-defined>
    <meta:user-defined meta:name="OVERHEIDop.versieInformatie"/>
  </office:meta>
</office:document-meta>
</file>