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Karpersloot 22, 2724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arpersloot 22, 2724 BN Zoetermeer, plaatsen van een dakkapel, WB20190539 (verzonden d.d. 23 okto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6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6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6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39 </meta:user-defined>
    <dc:language>nl</dc:language>
    <meta:user-defined meta:name="OVERHEID.EPSG28992/DC.spatial">94990 452948</meta:user-defined>
    <meta:user-defined meta:name="DC.title">Kennisgeving verlenging beslistermijn, plaatsen van een dakkapel, Karpersloot 22, 2724 BN, Zoetermeer</meta:user-defined>
    <meta:user-defined meta:name="OVERHEID.PostcodeHuisnummer/OVERHEIDop.postcodeHuisnummer">2724BN 22</meta:user-defined>
    <meta:user-defined meta:name="OVERHEIDop.straatnaam">Karpersloot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60</meta:user-defined>
    <meta:user-defined meta:name="OVERHEIDop.GmbID/DC.identifier">gmb-2019-264260</meta:user-defined>
    <meta:user-defined meta:name="OVERHEIDop.versieInformatie"/>
  </office:meta>
</office:document-meta>
</file>