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ssummerstraat t.o.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oktober 2019 heeft de gemeente een aanvraag ontvangen voor het kappen van een haagbeuk in openbaar gebied op locatie Bussummerstraat t.o. 58 te Naarden. De aanvraag is geregistreerd onder zaaknummer HZ_WABO-19-182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25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5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5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92.24 478515.52</meta:user-defined>
    <meta:user-defined meta:name="DC.title">Aanvraag omgevingsvergunning Bussummerstraat t.o. 58 te Naarden</meta:user-defined>
    <meta:user-defined meta:name="OVERHEID.PostcodeHuisnummer/OVERHEIDop.postcodeHuisnummer">1411PN 50</meta:user-defined>
    <meta:user-defined meta:name="OVERHEIDop.straatnaam">Bussummerstraat</meta:user-defined>
    <meta:user-defined meta:name="OVERHEIDop.woonplaats">Naarden</meta:user-defined>
    <meta:user-defined meta:name="DCTERMS.W3CDTF/DCTERMS.available">2019-10-31</meta:user-defined>
    <meta:user-defined meta:name="DCTERMS.W3CDTF/OVERHEIDop.jaargang">2019</meta:user-defined>
    <meta:user-defined meta:name="OVERHEIDop.publicationIssue">264250</meta:user-defined>
    <meta:user-defined meta:name="OVERHEIDop.GmbID/DC.identifier">gmb-2019-264250</meta:user-defined>
    <meta:user-defined meta:name="OVERHEIDop.versieInformatie"/>
  </office:meta>
</office:document-meta>
</file>