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weg 184 Jirnsum, (11029662) realiseren van een B&amp;B, verzenddatum 25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25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ksweg 184 Jirnsum, (11029662) realiseren van een B&amp;B, verzenddatum 25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425</meta:user-defined>
    <meta:user-defined meta:name="OVERHEIDop.GmbID/DC.identifier">gmb-2019-264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J 184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24 565500</meta:user-defined>
    <meta:user-defined meta:name="OVERHEIDop.versieInformatie"/>
  </office:meta>
</office:document-meta>
</file>