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reclame bij een geldautomaat, Petuniatuin 12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tuniatuin 12, 2724 NA Zoetermeer, vervangen van reclame bij een geldautomaat, WB20190615 (verzonden d.d. 23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5 </meta:user-defined>
    <dc:language>nl</dc:language>
    <meta:user-defined meta:name="OVERHEID.EPSG28992/DC.spatial">95226 453242</meta:user-defined>
    <meta:user-defined meta:name="DC.title">Verleende omgevingsvergunning, vervangen van reclame bij een geldautomaat, Petuniatuin 12, 2724 NA, Zoetermeer</meta:user-defined>
    <meta:user-defined meta:name="OVERHEID.PostcodeHuisnummer/OVERHEIDop.postcodeHuisnummer">2724NB 50</meta:user-defined>
    <meta:user-defined meta:name="OVERHEIDop.straatnaam">Petuniatui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7</meta:user-defined>
    <meta:user-defined meta:name="OVERHEIDop.GmbID/DC.identifier">gmb-2019-264247</meta:user-defined>
    <meta:user-defined meta:name="OVERHEIDop.versieInformatie"/>
  </office:meta>
</office:document-meta>
</file>