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, Pernisstraat, voor nummer 61, 2729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ernisstraat, voor nummer 61, 2729 EC Zoetermeer, kappen van een onveilige boom en herplant van een boom, WB20190668 (verzonden d.d. 21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245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4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4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68 </meta:user-defined>
    <dc:language>nl</dc:language>
    <meta:user-defined meta:name="OVERHEID.EPSG28992/DC.spatial">96805 453477</meta:user-defined>
    <meta:user-defined meta:name="DC.title">Verleende omgevingsvergunning, kappen van een onveilige boom en herplant van een boom, Pernisstraat, voor nummer 61, 2729 EC, Zoetermeer</meta:user-defined>
    <meta:user-defined meta:name="OVERHEID.PostcodeHuisnummer/OVERHEIDop.postcodeHuisnummer">2729EC 61</meta:user-defined>
    <meta:user-defined meta:name="OVERHEIDop.straatnaam">Pernisstraat</meta:user-defined>
    <meta:user-defined meta:name="OVERHEIDop.woonplaats">Zoetermee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245</meta:user-defined>
    <meta:user-defined meta:name="OVERHEIDop.GmbID/DC.identifier">gmb-2019-264245</meta:user-defined>
    <meta:user-defined meta:name="OVERHEIDop.versieInformatie"/>
  </office:meta>
</office:document-meta>
</file>