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root Dorregeest 5 in Uitgeest, het verbouwen van de bestaande gebouwen t.b.v. Bed &amp; Breakfast 16 oktober 2019 (WABO190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okto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424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78.55 506025.66</meta:user-defined>
    <meta:user-defined meta:name="DC.title">Gemeente Uitgeest, verleende Omgevingsvergunning (regulier), Groot Dorregeest 5 in Uitgeest, het verbouwen van de bestaande gebouwen t.b.v. Bed &amp; Breakfast 16 oktober 2019 (WABO1900917)</meta:user-defined>
    <meta:user-defined meta:name="OVERHEID.PostcodeHuisnummer/OVERHEIDop.postcodeHuisnummer">1911ND 6a</meta:user-defined>
    <meta:user-defined meta:name="OVERHEIDop.straatnaam">Groot Dorregeest</meta:user-defined>
    <meta:user-defined meta:name="OVERHEIDop.woonplaats">Uitgees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40</meta:user-defined>
    <meta:user-defined meta:name="OVERHEIDop.GmbID/DC.identifier">gmb-2019-264240</meta:user-defined>
    <meta:user-defined meta:name="OVERHEIDop.versieInformatie"/>
  </office:meta>
</office:document-meta>
</file>