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Berglaan, tegenover nummer 13, 2716 E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glaan, tegenover nummer 13, 2716 EA Zoetermeer, kappen van een onveilige boom en herplant van een boom, WB20190669 (verzonden d.d. 23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3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3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3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69 </meta:user-defined>
    <dc:language>nl</dc:language>
    <meta:user-defined meta:name="OVERHEID.EPSG28992/DC.spatial">91244 452390</meta:user-defined>
    <meta:user-defined meta:name="DC.title">Verleende omgevingsvergunning, kappen van een onveilige boom en herplant van een boom, Berglaan, tegenover nummer 13, 2716 EA, Zoetermeer</meta:user-defined>
    <meta:user-defined meta:name="OVERHEID.PostcodeHuisnummer/OVERHEIDop.postcodeHuisnummer">2716EA</meta:user-defined>
    <meta:user-defined meta:name="OVERHEIDop.straatnaam">Berglaan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35</meta:user-defined>
    <meta:user-defined meta:name="OVERHEIDop.GmbID/DC.identifier">gmb-2019-264235</meta:user-defined>
    <meta:user-defined meta:name="OVERHEIDop.versieInformatie"/>
  </office:meta>
</office:document-meta>
</file>