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gemeente Baarn – uitschrijving uit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Uit een ingesteld onderzoek door team Burgerzaken van de gemeente Baarn blijkt dat de volgende personen niet hebben voldaan aan hun verplichting hun verhuizing door te geven, zoals dit is vermeld in de artikelen 2.22 van de wet BRP. In deze artikelen staat dat een burger verplicht is binnen 5 dagen een adreswijziging door te geven aan het team Burgerzaken van zijn woongemeente. Van dit voornemen heeft de publicatie plaats gevonden in het Gemeenteblad. Ten aanzien van de onderstaande personen heeft het college van burgemeester en wethouders besloten over te gaan tot ambtshalve uitschrijving uit de BRP van de gemeente Baarn aangezien zij, ook na publicatie van het voornemen, geen enkele informatie hebben verkregen over het huidige woonadres van betrokkene(n). Naam en voorletters / geboortedatum: Dyrek, U. / 11-09-1986. Indien u het niet eens bent met de bedoelde beschikking dan kunt u een bezwaarschrift indienen. Dit bezwaarschrift moet binnen de termijn van zes weken gemotiveerd worden ingediend bij het college van burgemeester en wethouders, Postbus 1003, 3740 BA te Baarn. De termijn van zes weken gaat in, één dag na publicatie in het Gemeentebla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64234</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234</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234</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Gemeente/DC.creator">Baarn</meta:user-defined>
    <meta:user-defined meta:name="OVERHEID.Informatietype/DC.type">officiële publicatie</meta:user-defined>
    <meta:user-defined meta:name="OVERHEIDgvop.Informatietype/DC.type">Overige overheidsinformatie</meta:user-defined>
    <meta:user-defined meta:name="OVERHEID.Gemeente/OVERHEID.authority">Baarn</meta:user-defined>
    <meta:user-defined meta:name="OVERHEID.Gemeente/DCTERMS.publisher">Baarn</meta:user-defined>
    <meta:user-defined meta:name="OVERHEID.TaxonomieBeleidsagenda/OVERHEID.category">Bestuur | Organisatie en beleid</meta:user-defined>
    <dc:language>nl</dc:language>
    <meta:user-defined meta:name="OVERHEID.Gemeente/DC.spatial">Baarn</meta:user-defined>
    <meta:user-defined meta:name="DC.title">Beschikking gemeente Baarn – uitschrijving uit de Basisregistratie Personen (BRP)</meta:user-defined>
    <meta:user-defined meta:name="DCTERMS.W3CDTF/DCTERMS.available">2019-10-31</meta:user-defined>
    <meta:user-defined meta:name="DCTERMS.W3CDTF/OVERHEIDop.jaargang">2019</meta:user-defined>
    <meta:user-defined meta:name="OVERHEIDop.publicationIssue">264234</meta:user-defined>
    <meta:user-defined meta:name="OVERHEIDop.GmbID/DC.identifier">gmb-2019-264234</meta:user-defined>
    <meta:user-defined meta:name="OVERHEIDop.versieInformatie"/>
  </office:meta>
</office:document-meta>
</file>