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nten van acht bomen vanwege nieuwbouw en planten van eenentwintig bomen na de bouw,  Amstelstroom, Berkelstroom en Thomas Mor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stelstroom, Berkelstroom en Thomas Morelaan, Zoetermeer, verplanten van acht bomen vanwege nieuwbouw en planten van eenentwintig bomen na de bouw, WB20190636 (verzonden d.d. 23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3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3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3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36 </meta:user-defined>
    <dc:language>nl</dc:language>
    <meta:user-defined meta:name="OVERHEID.EPSG28992/DC.spatial">97678 453114</meta:user-defined>
    <meta:user-defined meta:name="OVERHEID.EPSG28992/DC.spatial">97466 453247</meta:user-defined>
    <meta:user-defined meta:name="OVERHEID.EPSG28992/DC.spatial">97065 453045</meta:user-defined>
    <meta:user-defined meta:name="DC.title">Verleende omgevingsvergunning, verplanten van acht bomen vanwege nieuwbouw en planten van eenentwintig bomen na de bouw,  Amstelstroom, Berkelstroom en Thomas Morelaan, Zoetermeer</meta:user-defined>
    <meta:user-defined meta:name="OVERHEID.PostcodeHuisnummer/OVERHEIDop.postcodeHuisnummer">2721</meta:user-defined>
    <meta:user-defined meta:name="OVERHEID.PostcodeHuisnummer/OVERHEIDop.postcodeHuisnummer">2721AG 71</meta:user-defined>
    <meta:user-defined meta:name="OVERHEID.PostcodeHuisnummer/OVERHEIDop.postcodeHuisnummer">2721</meta:user-defined>
    <meta:user-defined meta:name="OVERHEIDop.straatnaam">Amstelstroom</meta:user-defined>
    <meta:user-defined meta:name="OVERHEIDop.straatnaam">Berkelstroom</meta:user-defined>
    <meta:user-defined meta:name="OVERHEIDop.straatnaam">Thomas Morelaan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33</meta:user-defined>
    <meta:user-defined meta:name="OVERHEIDop.GmbID/DC.identifier">gmb-2019-264233</meta:user-defined>
    <meta:user-defined meta:name="OVERHEIDop.versieInformatie"/>
  </office:meta>
</office:document-meta>
</file>