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elewaal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ongenummerd (openbare ruimte nabij huisnummer 45) in Geldrop</text:p>
            <text:p text:style-name="common-al">Datum ontvangst: 28 oktober 2019</text:p>
            <text:p text:style-name="common-al">Omschrijving: het rooien van twee bome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23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85.3 382349.03</meta:user-defined>
    <meta:user-defined meta:name="DC.title">Kennisgeving ontvangst aanvraag omgevingsvergunning Wielewaal ongenummerd (openbare ruimte nabij huisnummer 45) in Geldrop</meta:user-defined>
    <meta:user-defined meta:name="OVERHEID.PostcodeHuisnummer/OVERHEIDop.postcodeHuisnummer">5667</meta:user-defined>
    <meta:user-defined meta:name="OVERHEIDop.straatnaam">Wielewaal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230</meta:user-defined>
    <meta:user-defined meta:name="OVERHEIDop.GmbID/DC.identifier">gmb-2019-264230</meta:user-defined>
    <meta:user-defined meta:name="OVERHEIDop.versieInformatie"/>
  </office:meta>
</office:document-meta>
</file>