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pbouw, Aruba 9, 2721 L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ruba 9, 2721 LG Zoetermeer, plaatsen van een opbouw, WB20190620 (verzonden d.d. 25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2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2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2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20 </meta:user-defined>
    <dc:language>nl</dc:language>
    <meta:user-defined meta:name="OVERHEID.EPSG28992/DC.spatial">96486 451890</meta:user-defined>
    <meta:user-defined meta:name="DC.title">Verleende omgevingsvergunning, plaatsen van een opbouw, Aruba 9, 2721 LG, Zoetermeer</meta:user-defined>
    <meta:user-defined meta:name="OVERHEID.PostcodeHuisnummer/OVERHEIDop.postcodeHuisnummer">2721LG 9</meta:user-defined>
    <meta:user-defined meta:name="OVERHEIDop.straatnaam">Aruba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28</meta:user-defined>
    <meta:user-defined meta:name="OVERHEIDop.GmbID/DC.identifier">gmb-2019-264228</meta:user-defined>
    <meta:user-defined meta:name="OVERHEIDop.versieInformatie"/>
  </office:meta>
</office:document-meta>
</file>