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es Tijssenstraat 19 tot en me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19 een besluit genomen op de aanvraag met zaaknummer W 19/275 voor het bouwen van 6 woningen Rimpeler Fase 2b (bouwen, afwijken bestemmingsplan) op locatie Dames Tijssenstraat 19 tot en met 29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0 okto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422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2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2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859.77 474889.49</meta:user-defined>
    <meta:user-defined meta:name="DC.title">Kennisgeving besluit op aanvraag omgevingsvergunning Dames Tijssenstraat 19 tot en met 29</meta:user-defined>
    <meta:user-defined meta:name="OVERHEID.PostcodeHuisnummer/OVERHEIDop.postcodeHuisnummer">3882</meta:user-defined>
    <meta:user-defined meta:name="OVERHEIDop.straatnaam">Henslare</meta:user-defined>
    <meta:user-defined meta:name="OVERHEIDop.woonplaats">Putt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4227</meta:user-defined>
    <meta:user-defined meta:name="OVERHEIDop.GmbID/DC.identifier">gmb-2019-264227</meta:user-defined>
    <meta:user-defined meta:name="OVERHEIDop.versieInformatie"/>
  </office:meta>
</office:document-meta>
</file>