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het Aanwijzingsbesluit toezichthouders BRP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Z19-060226</text:p>
            <text:p text:style-name="al"/>
            <text:p text:style-name="al">Burgemeester en wethouders van de gemeente Amstelveen;</text:p>
            <text:p text:style-name="al">gelet op artikel 4.2 van de Wet basisregistratie personen en afdeling 5.2 van de Algemene wet bestuursrecht;</text:p>
            <text:p text:style-name="al">besluiten vast te stellen het:</text:p>
            <text:p text:style-name="al">
            <text:span text:style-name="nadrukvet">Aanwijzingsbesluit toezichthouders BRP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Artikel 1 Aanwijzing toezichthouders BRP</text:span>
            </text:span>
          </text:p>
            <text:p text:style-name="al">De volgende medewerkers worden aangewezen als toezichthouder op de naleving </text:p>
            <text:p text:style-name="al">van de verplichtingen van de burger ingevolge hoofdstuk 2, afdeling 1, paragraaf 5 </text:p>
            <text:p text:style-name="al">van de Wet BRP, de:</text:p>
            <text:p text:style-name="al"/>
            <text:list text:style-name="id1-3-2-2-1-7">
              <text:list-item text:style-override="id1-3-2-2-1-7-1">
                <text:number>•</text:number>
                <text:p text:style-name="al">Medewerkers Veiligheid en Handhaving.</text:p>
              </text:list-item>
            </text:list>
            <text:p text:style-name="al"/>
            <text:p text:style-name="al">
            <text:span text:style-name="nadrukvet">
              <text:span text:style-name="nadrukcur">Artikel 2 Inwerkingtreding</text:span>
            </text:span>
          </text:p>
            <text:p text:style-name="al">Dit besluit treedt in werking op de dag na bekendmaking.</text:p>
            <text:p text:style-name="al"/>
            <text:p text:style-name="al">
            <text:span text:style-name="nadrukvet">
              <text:span text:style-name="nadrukcur">Artikel 3 Citeertitel</text:span>
            </text:span>
          </text:p>
            <text:p text:style-name="al">Dit besluit wordt aangehaald als: Aanwijzingsbesluit toezichthouders BRP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22 oktober 2019.</text:span></text:p>
            <text:p><text:span text:style-name="functie">De secretaris,</text:span></text:p>
            <text:p><text:span text:style-name="functie">Bert Winthorst</text:span></text:p>
            <text:p><text:span text:style-name="functie">De loco-burgemeester,</text:span></text:p>
            <text:p><text:span text:style-name="functie">Herbert Raa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22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artikel 4.2 van de Wet basisregistratie personen]|[1.0:c:BWBR0033715&amp;artikel=4.2&amp;g=2019-02-03</meta:user-defined>
    <meta:user-defined meta:name="OVERHEIDop.referentienummer">Z19-060226</meta:user-defined>
    <meta:user-defined meta:name="DCTERMS.alternative">Aanwijzingsbesluit toezichthouders BRP 2019</meta:user-defined>
    <dc:language>nl</dc:language>
    <meta:user-defined meta:name="OVERHEID.Gemeente/DC.spatial">Amstelveen</meta:user-defined>
    <meta:user-defined meta:name="DC.title">Besluit van burgemeester en wethouders van de gemeente Amstelveen tot vaststelling van het Aanwijzingsbesluit toezichthouders BRP 2019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25</meta:user-defined>
    <meta:user-defined meta:name="OVERHEIDop.betreftRegeling">CVDR628626_1</meta:user-defined>
    <meta:user-defined meta:name="OVERHEIDop.GmbID/DC.identifier">gmb-2019-264225</meta:user-defined>
    <meta:user-defined meta:name="xs:date/OVERHEIDop.startdatum">2019-11-01</meta:user-defined>
    <meta:user-defined meta:name="OVERHEIDop.versieInformatie"/>
  </office:meta>
</office:document-meta>
</file>