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ingediende aanvraag voor een omgevingsvergunning, gebruik openbare ruimte voor het plaatsen van een schaftkeet, een toilet en een opslagcontainer voor het verbouwen van de Burger King, Andorralaan 6-30, 2711 J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Rectificatie ingediende aanvraag voor een omgevingsvergunning</text:span>
          </text:p>
            <text:list text:style-name="id1-3-2-1-1-5">
              <text:list-item text:style-override="id1-3-2-1-1-5-1">
                <text:number>•</text:number>
                <text:p text:style-name="al">Andorralaan 6-30, 2711 JT Zoetermeer, gebruik openbare ruimte voor het plaatsen van een schaftkeet, een toilet en een opslagcontainer voor het verbouwen van de Burger King, WB20190673 (ontvangen d.d. 09 oktober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4224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224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224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673 </meta:user-defined>
    <dc:language>nl</dc:language>
    <meta:user-defined meta:name="OVERHEID.EPSG28992/DC.spatial">93151 452898</meta:user-defined>
    <meta:user-defined meta:name="DC.title">Rectificatie ingediende aanvraag voor een omgevingsvergunning, gebruik openbare ruimte voor het plaatsen van een schaftkeet, een toilet en een opslagcontainer voor het verbouwen van de Burger King, Andorralaan 6-30, 2711 JT, Zoetermeer</meta:user-defined>
    <meta:user-defined meta:name="OVERHEID.PostcodeHuisnummer/OVERHEIDop.postcodeHuisnummer">2711</meta:user-defined>
    <meta:user-defined meta:name="OVERHEIDop.straatnaam">Andorralaan</meta:user-defined>
    <meta:user-defined meta:name="OVERHEIDop.woonplaats">Zoetermeer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224</meta:user-defined>
    <meta:user-defined meta:name="OVERHEIDop.GmbID/DC.identifier">gmb-2019-264224</meta:user-defined>
    <meta:user-defined meta:name="OVERHEIDop.versieInformatie"/>
  </office:meta>
</office:document-meta>
</file>