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et gebied tussen de N374 en Paardetangerdijk, het aanleggen van een kabeltracé ten behoeve van de aansluiting van een zonnepa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29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rveen</text:span>
          </text:p>
            <text:p text:style-name="common-al">Het gebied tussen de N374 en Paardetangerdijk, </text:p>
            <text:p text:style-name="common-al">het aanleggen van een kabeltracé ten behoeve van de aansluiting van een zonnepark, (6247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422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359 551636</meta:user-defined>
    <meta:user-defined meta:name="DC.title">Gemeente Borger-Odoorn, Buinerveen, het gebied tussen de N374 en Paardetangerdijk, het aanleggen van een kabeltracé ten behoeve van de aansluiting van een zonnepark (verleend)</meta:user-defined>
    <meta:user-defined meta:name="OVERHEID.PostcodeHuisnummer/OVERHEIDop.postcodeHuisnummer">9524</meta:user-defined>
    <meta:user-defined meta:name="OVERHEIDop.straatnaam">Provinciale weg</meta:user-defined>
    <meta:user-defined meta:name="OVERHEIDop.woonplaats">Buinerve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23</meta:user-defined>
    <meta:user-defined meta:name="OVERHEIDop.GmbID/DC.identifier">gmb-2019-264223</meta:user-defined>
    <meta:user-defined meta:name="OVERHEIDop.versieInformatie"/>
  </office:meta>
</office:document-meta>
</file>