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, Nathaliegang. Quirinegang en Samanthagang, boven winkelcentrum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athaliegang. Quirinegang en Samanthagang, boven winkelcentrum Rokkeveen, Zoetermeer, gebruik openbare ruimte voor het plaatsen van een hoogwerker, WB20190708 (ontvangen d.d. 23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8 </meta:user-defined>
    <dc:language>nl</dc:language>
    <meta:user-defined meta:name="OVERHEID.EPSG28992/DC.spatial">92635 450897</meta:user-defined>
    <meta:user-defined meta:name="OVERHEID.EPSG28992/DC.spatial">92620 450993</meta:user-defined>
    <meta:user-defined meta:name="OVERHEID.EPSG28992/DC.spatial">92511 450914</meta:user-defined>
    <meta:user-defined meta:name="DC.title">Aanvraag omgevingsvergunning, gebruik openbare ruimte voor het plaatsen van een hoogwerker, Nathaliegang. Quirinegang en Samanthagang, boven winkelcentrum Rokkeveen, Zoetermeer</meta:user-defined>
    <meta:user-defined meta:name="OVERHEID.PostcodeHuisnummer/OVERHEIDop.postcodeHuisnummer">2719</meta:user-defined>
    <meta:user-defined meta:name="OVERHEID.PostcodeHuisnummer/OVERHEIDop.postcodeHuisnummer">2719CG 87</meta:user-defined>
    <meta:user-defined meta:name="OVERHEID.PostcodeHuisnummer/OVERHEIDop.postcodeHuisnummer">2719CK</meta:user-defined>
    <meta:user-defined meta:name="OVERHEIDop.straatnaam">Nathaliegang</meta:user-defined>
    <meta:user-defined meta:name="OVERHEIDop.straatnaam">Quirinegang</meta:user-defined>
    <meta:user-defined meta:name="OVERHEIDop.straatnaam">Samanthagang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14</meta:user-defined>
    <meta:user-defined meta:name="OVERHEIDop.GmbID/DC.identifier">gmb-2019-264214</meta:user-defined>
    <meta:user-defined meta:name="OVERHEIDop.versieInformatie"/>
  </office:meta>
</office:document-meta>
</file>