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haagbeuken: Caen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aenstraat ong. in Doetinchem</text:p>
            <text:p text:style-name="common-al">Omschrijving:  kappen van 2 haagbeuken</text:p>
            <text:p text:style-name="common-al">Dossiernummer:  20180936</text:p>
            <text:p text:style-name="common-al">Datum verzending: 24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2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haagbeuken: Caen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21</meta:user-defined>
    <meta:user-defined meta:name="OVERHEIDop.GmbID/DC.identifier">gmb-2019-26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41 443264</meta:user-defined>
    <meta:user-defined meta:name="OVERHEIDop.versieInformatie"/>
  </office:meta>
</office:document-meta>
</file>