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gen- Verleende ontheffing verbranden afvalstoffen, Het Schagerwad in Sch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Staatsbosbeheer Beheereenheid De Kop, het verlenen van een ontheffing voor het </text:p>
            <text:p text:style-name="common-al">verbranden van afvalstoffen. Het betreft het verbranden van restanten riet, bladafval en kruiden. De verbranding vindt plaats in de periode januari tot half maart 2020.</text:p>
            <text:p text:style-name="common-al">Locatie: Het Schagerwad te Schagen.</text:p>
            <text:p text:style-name="common-al">Verzonden: 28 oktober 2019, zaaknummer OD.293118</text:p>
            <text:p text:style-name="common-al">
            <text:span text:style-name="nadrukvet">Vragen</text:span>
          </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span text:style-name="nadrukvet">Indienen bezwaarschrift</text:span>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l </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Schagen, Postbus 8, 1740 AA in Schagen.</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 </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tijdens de bezwaarprocedure de voorzieningenrechter van de Afdeling bestuursrechtspraak van de Raad van State, Postbus 20019, 2500 EA Den Haag vragen om een voorlopige voorziening te treffen. U kunt het verzoekschrift ook digitaal indienen bij de Raad van State via https://digitaalloket.raadvanstate.nl/. Daarvoor moet u wel beschikken over een elektronische handtekening (DigiD). Voor meer informatie verwijzen wij naar www.raadvanstate.nl. Voor de behandeling van het verzoek wordt griffierecht gehe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420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0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0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Natuur en milieu | Organisatie en beleid</meta:user-defined>
    <dc:language>nl</dc:language>
    <meta:user-defined meta:name="OVERHEID.EPSG28992/DC.spatial">117582 535032</meta:user-defined>
    <meta:user-defined meta:name="DC.title">Schagen- Verleende ontheffing verbranden afvalstoffen, Het Schagerwad in Schagen</meta:user-defined>
    <meta:user-defined meta:name="OVERHEID.PostcodeHuisnummer/OVERHEIDop.postcodeHuisnummer">1741NM 4</meta:user-defined>
    <meta:user-defined meta:name="OVERHEIDop.straatnaam">Wadweg</meta:user-defined>
    <meta:user-defined meta:name="OVERHEIDop.woonplaats">Schagen</meta:user-defined>
    <meta:user-defined meta:name="DCTERMS.W3CDTF/DCTERMS.available">2019-10-31</meta:user-defined>
    <meta:user-defined meta:name="DCTERMS.W3CDTF/OVERHEIDop.jaargang">2019</meta:user-defined>
    <meta:user-defined meta:name="OVERHEIDop.publicationIssue">264205</meta:user-defined>
    <meta:user-defined meta:name="OVERHEIDop.GmbID/DC.identifier">gmb-2019-264205</meta:user-defined>
    <meta:user-defined meta:name="OVERHEIDop.versieInformatie"/>
  </office:meta>
</office:document-meta>
</file>